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rkoop onroerende zaak door de gemeente Asten</text:p>
      <text:section text:name="regeling_id1-3-2" text:style-name="regeling">
        <text:section text:name="aanhef_id1-3-2-1" text:style-name="aanhef">
          <text:section text:name="preambule_id1-3-2-1-1" text:style-name="preambule">
            <text:p text:style-name="al">De gemeente Asten is voornemens twee kleine strookjes grond te verkopen ten behoeve van het plan Voorste Heusden 49.</text:p>
            <text:p text:style-name="al">Het betreft delen van perceel P 685 ged.:</text:p>
            <text:p text:style-name="al"/>
            <text:list text:style-name="id1-3-2-1-1-4">
              <text:list-item text:style-override="id1-3-2-1-1-4-1">
                <text:number>1.</text:number>
                <text:p text:style-name="al">een strook van 5,21 m², gelegen direct naast kavel 6;</text:p>
              </text:list-item>
              <text:list-item text:style-override="id1-3-2-1-1-4-2">
                <text:number>2.</text:number>
                <text:p text:style-name="al">een strook van 39,89 m², gelegen direct naast kavel 4.</text:p>
                <text:p text:style-name="al"/>
              </text:list-item>
            </text:list>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De gemeente Asten is van oordeel dat in dit geval voor beide stroken sprake is van één serieuze gegadigde. Enkel de toekomstige eigenaren van kavel 4 en 6 in het plan Voorste Heusden 49 komen in aanmerking voor aankoop. De gemeente motiveert dit als volgt:</text:p>
            <text:list text:style-name="id1-3-2-1-1-8">
              <text:list-item text:style-override="id1-3-2-1-1-8-1">
                <text:number>1.</text:number>
                <text:p text:style-name="al">De stroken zijn enkel zinvol toe te voegen aan de respectieve kavels;</text:p>
              </text:list-item>
              <text:list-item text:style-override="id1-3-2-1-1-8-2">
                <text:number>2.</text:number>
                <text:p text:style-name="al">De stroken kunnen niet zelfstandig worden benut.</text:p>
                <text:p text:style-name="al"/>
              </text:list-item>
            </text:list>
            <text:p text:style-name="al">Op basis van bovenstaande argumenten is de gemeente van oordeel dat voor beide stroken slechts één serieuze gegadigde in aanmerking komt voor de beschikbaarstelling van de grond. Daarom wordt afgezien van een openbare selectieprocedure.</text:p>
            <text:p text:style-name="al"/>
            <text:p text:style-name="al">
            <text:span text:style-name="nadrukvet">Reactietermijn</text:span>
          </text:p>
            <text:p text:style-name="al">Als u zich niet kunt verenigen met de voorgenomen verkoop van de reststrook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koop in plan Voorste Heusden 49”. </text:p>
            <text:p text:style-name="al"/>
            <text:p text:style-name="al">Wij wijzen u erop, dat u moet motiveren waarom u een vergelijkbare positie inneemt als de toekomstige eigenaren van kavel 4 en 6 in het plan Voorste Heusden 49.</text:p>
            <text:p text:style-name="al">Indien er geen kort geding wordt gestart, acht de gemeente zich vrij om de overeenkomsten voor de verkoop van de stroken gemeentegrond aan te gaan met de toekomstige eigenaren van kavel 4 en 6 in het plan Voorste Heusden 49.</text:p>
            <text:p text:style-name="al"/>
            <text:p text:style-name="al">M<text:span text:style-name="nadrukcur">et deze publicatie geeft de gemeente uitvoering aan het arrest van de Hoge Raad van 26 november 2021 (ECLI:NL:HR:2021:1778).</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2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onroerende zaak door de gemeente Asten</meta:user-defined>
    <meta:user-defined meta:name="DCTERMS.W3CDTF/DCTERMS.available">2026-02-02</meta:user-defined>
    <meta:user-defined meta:name="DCTERMS.W3CDTF/OVERHEIDop.jaargang">2026</meta:user-defined>
    <meta:user-defined meta:name="OVERHEIDop.publicationIssue">45273</meta:user-defined>
    <meta:user-defined meta:name="OVERHEIDop.GmbID/DC.identifier">gmb-2026-45273</meta:user-defined>
    <meta:user-defined meta:name="OVERHEIDop.versieInformatie"/>
  </office:meta>
</office:document-meta>
</file>