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Voornhof 53, 2215XB Voorhout, Z2026-00000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6 februari 2026</text:p>
            <text:p text:style-name="common-al">Einddatum tot en met: 19 maart 2026</text:p>
            <text:p text:style-name="common-al">
            <text:span text:style-name="nadrukcur">Datum besluit:</text:span>29 januari 2026</text:p>
            <text:p text:style-name="common-al">
            <text:span text:style-name="nadrukcur">Uiterlijke reactiedatum:</text:span>12 maart 2026</text:p>
            <text:p text:style-name="common-al">Kenmerk besluit:Z2026-0000024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26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4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Voornhof 53, 2215XB Voorhout, Z2026-00000240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269</meta:user-defined>
    <meta:user-defined meta:name="OVERHEIDop.GmbID/DC.identifier">gmb-2026-45269</meta:user-defined>
    <meta:user-defined meta:name="OVERHEIDop.versieInformatie"/>
  </office:meta>
</office:document-meta>
</file>