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ribune nabij Heereweg 254 in Lisse, Z2026-00000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tribune nabij Heereweg 254 in Lisse op 18 april 2026.</text:p>
              </text:list-item>
            </text:list>
            <text:p text:style-name="common-al">
            <text:span text:style-name="nadrukcur">Datum besluit: </text:span>29 januari 2026</text:p>
            <text:p text:style-name="common-al">
            <text:span text:style-name="nadrukcur">Uiterlijke reactiedatum: </text:span>12 maart 2026</text:p>
            <text:p text:style-name="common-al">Kenmerk besluit: Z2026-000002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2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tribune nabij Heereweg 254 in Lisse, Z2026-0000023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67</meta:user-defined>
    <meta:user-defined meta:name="OVERHEIDop.GmbID/DC.identifier">gmb-2026-45267</meta:user-defined>
    <meta:user-defined meta:name="OVERHEIDop.versieInformatie"/>
  </office:meta>
</office:document-meta>
</file>