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verbouwen en verduurzamen van de bedrijfswoning en uitbreiding bedrijfsruimte aan de Bartelsstraat 3, 7004 H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Bartelsstraat 3, 7004 HL Doetinchem</text:p>
            <text:p text:style-name="common-al">Omschrijving:			verbouwen en verduurzamen van de bedrijfswoning en uitbreiding bedrijfsruimte</text:p>
            <text:p text:style-name="common-al">Zaaknummer:			gD2510003576</text:p>
            <text:p text:style-name="common-al">Datum verzending:	29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6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6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6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576</meta:user-defined>
    <meta:user-defined meta:name="DCTERMS.abstract">Omgevingsvergunning verleend voor het verbouwen en verduurzamen van de bedrijfswoning en uitbreiding bedrijfsruimte aan de Bartelsstraat 3, 7004 HL Doetinchem</meta:user-defined>
    <dc:language>nl</dc:language>
    <meta:user-defined meta:name="DC.title">Omgevingsvergunning verleend voor een buitenplanse omgevingsplanactiviteit verbouwen en verduurzamen van de bedrijfswoning en uitbreiding bedrijfsruimte aan de Bartelsstraat 3, 7004 HL Doetinchem</meta:user-defined>
    <meta:user-defined meta:name="OVERHEIDop.locatietype/OVERHEIDop.gebiedsmarkering">GeometrieRef</meta:user-defined>
    <meta:user-defined meta:name="DCTERMS.W3CDTF/DCTERMS.available">2026-02-02</meta:user-defined>
    <meta:user-defined meta:name="DCTERMS.W3CDTF/OVERHEIDop.jaargang">2026</meta:user-defined>
    <meta:user-defined meta:name="OVERHEIDop.externeBijlage">afwijkvergunning|exb-2026-3437</meta:user-defined>
    <meta:user-defined meta:name="OVERHEIDop.publicationIssue">45261</meta:user-defined>
    <meta:user-defined meta:name="OVERHEIDop.GmbID/DC.identifier">gmb-2026-45261</meta:user-defined>
    <meta:user-defined meta:name="OVERHEIDop.versieInformatie"/>
  </office:meta>
</office:document-meta>
</file>