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 Stemmen bij volmacht bij de verkiezing van de leden van de gemeenteraad 202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de gemeente Reusel-De Mierden maakt het volgende bekend:</text:p>
            <text:p text:style-name="al"/>
            <text:p text:style-name="al">Bij de verkiezing van de leden van de gemeenteraad kunnen kiezers in de Gemeente Reusel-De Mierden bij volmacht stemmen. Een kiezer mag naast de eigen stem maximaal 2 volmachtstemmen uitbrengen. Een volmacht geven kan op 2 manieren: onderhands (via de achterkant van de stempas) of via een schriftelijke aanvraag.</text:p>
            <text:p text:style-name="al"/>
            <text:p text:style-name="al">
            <text:span text:style-name="nadrukvet">Onderhandse volmacht via de </text:span>
            <text:span text:style-name="nadrukvet">stempas</text:span>
          </text:p>
            <text:p text:style-name="al">De kiezer kan via de achterkant van de stempas een andere kiezer machtigen. De gemachtigde die gaat stemmen moet in dezelfde gemeente wonen als de kiezer. De kiezer vult de achterkant van de stempas in. De kiezer en gemachtigde zetten allebei een handtekening op de stempas. Dit kan tot en met de dag van de stemming. Degene die voor de kiezer gaat stemmen, moet de volmachtstem tegelijk met de eigen stem uitbrengen. De gemachtigde neemt bij het stemmen ook een kopie van het identiteitsbewijs van de kiezer mee.</text:p>
            <text:p text:style-name="al"> </text:p>
            <text:p text:style-name="al">Een kiezer die uiteindelijk toch zelf kan stemmen, kan de onderhandse volmacht intrekken. Dit kan door de stempas terug te vragen van de gemachtigde. Met deze stempas kan hij alsnog stemmen.</text:p>
            <text:p text:style-name="al"> </text:p>
            <text:p text:style-name="al">
            <text:span text:style-name="nadrukvet">Schriftelijke aanvraag volmacht</text:span>
          </text:p>
            <text:p text:style-name="al">Een kiezer kan via een schriftelijke volmacht een andere kiezer (de gemachtigde) machtigen. De kiezer moet hiervoor aan aanvraag doen in de gemeente Reusel-De Mierden. De kiezer moet op de dag van kandidaatstelling (maandag 2 februari 2026) als kiezer ingeschreven zijn in deze gemeente. De gemachtigde moet in dezelfde gemeente wonen. Degene die voor de kiezer stemt, moet de volmachtstem tegelijk met de eigen stem uitbrengen.</text:p>
            <text:p text:style-name="al"> </text:p>
            <text:p text:style-name="al">Aanvragen van een schriftelijke volmacht kan vanaf donderdag 12 februari via de gemeentelijke website <text:a xlink:href="http://www.reuseldemierden.nl/verkiezingen" xlink:type="simple">www.reuseldemierden.nl/verkiezingen</text:a> of via een formulier verkrijgbaar bij het loket Burgerzaken.</text:p>
            <text:p text:style-name="al"> </text:p>
            <text:p text:style-name="al">Het verzoek moet uiterlijk vrijdag 13 maart 2026 ontvangen zijn door de gemeente. Stuurt u het verzoek per post? Doe dit dan ruim van tevoren en uiterlijk 11 maart. Bij goedkeuring ontvangt de gemachtigde een volmachtbewijs. De stempas van de kiezer is dan niet meer geldig. De kiezer kan de volmacht niet intrekken en kan ook niet meer zelf gaan stemmen.</text:p>
            <text:p text:style-name="al"> </text:p>
            <text:p text:style-name="al">De volmachtregeling is bedoeld om kiezers die zelf niet kunnen stemmen, toch te laten stemmen. Het initiatief voor de volmacht moet komen van de kiezer die een volmacht wil geven. Het is niet toegestaan om actief mensen te benaderen om een volmacht af te geven. Dit heet ronselen en is strafbaar.</text:p>
            <text:p text:style-name="al"> </text:p>
            <text:p text:style-name="al">
            <text:span text:style-name="nadrukvet">Openbare zitting gemeentelijk stembureau</text:span>
          </text:p>
            <text:p text:style-name="al">Op donderdag 19 maart 2026 houdt het gemeentelijk stembureau zitting in de raadszaal van het gemeentehuis, Kerkplein 3, 5541 KB Reusel. Het aanvangstijdstip van de openbare zitting is 9.00 uur. De processen-verbaal van de stembureaus worden gecontroleerd, het totaal aantal stemmen wordt vastgesteld en hiervan wordt een process-verbaal opgemaakt.</text:p>
            <text:p text:style-name="al"/>
            <text:p text:style-name="al">Meer informatie vindt u op de website van de gemeente; <text:a xlink:href="http://www.reuseldemierden.nl/verkiezingen" xlink:type="simple">www.reuseldemierden.nl/verkiezingen</text:a> of telefonisch via 0497-650001.</text:p>
            <text:p text:style-name="al"/>
          </text:section>
        </text:section>
        <text:section text:name="regeling-sluiting_id1-3-2-3" text:style-name="regeling-sluiting">
          <text:section text:name="ondertekening_id1-3-2-3-1">
            <text:p><text:span text:style-name="functie">Reusel-De Mierden, 29 januari 2026</text:span></text:p>
            <text:p><text:span text:style-name="functie">Burgemeester en wethouders van Reusel-De Mierden</text:span></text:p>
            <text:p><text:span text:style-name="functie">A.J.M.H. van de V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526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6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6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Bestuur | Organisatie en beleid</meta:user-defined>
    <meta:user-defined meta:name="OVERHEIDop.referentienummer">nv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penbare kennisgeving – Stemmen bij volmacht bij de verkiezing van de leden van de gemeenteraad 2026</meta:user-defined>
    <meta:user-defined meta:name="DCTERMS.W3CDTF/DCTERMS.available">2026-02-02</meta:user-defined>
    <meta:user-defined meta:name="DCTERMS.W3CDTF/OVERHEIDop.jaargang">2026</meta:user-defined>
    <meta:user-defined meta:name="OVERHEIDop.publicationIssue">45260</meta:user-defined>
    <meta:user-defined meta:name="OVERHEIDop.GmbID/DC.identifier">gmb-2026-45260</meta:user-defined>
    <meta:user-defined meta:name="OVERHEIDop.versieInformatie"/>
  </office:meta>
</office:document-meta>
</file>