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: Kortslag 6, 6903PG Zevenaar het realiseren van een tijdelijk zonne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januari 2026 besloten om de beslistermijn voor de aanvraag met zaaknummer Z2025-00002725 voor een omgevingsvergunning aan de Kortslag 6, 6903PG Zevenaar te verlengen voor een periode van maximaal 6 weken. De aanvraag betreft de volgende activiteit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en@zevenaar.nl of telefoonnummer (0316)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4526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26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26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2725</meta:user-defined>
    <dc:language>nl</dc:language>
    <meta:user-defined meta:name="OVERHEIDop.locatietype/OVERHEIDop.gebiedsmarkering">Vlak</meta:user-defined>
    <meta:user-defined meta:name="DC.title">Kennisgeving verlenging beslistermijn omgevingsvergunning: Kortslag 6, 6903PG Zevenaar het realiseren van een tijdelijk zonnepark</meta:user-defined>
    <meta:user-defined meta:name="DCTERMS.W3CDTF/DCTERMS.available">2026-01-07</meta:user-defined>
    <meta:user-defined meta:name="DCTERMS.W3CDTF/OVERHEIDop.jaargang">2026</meta:user-defined>
    <meta:user-defined meta:name="OVERHEIDop.publicationIssue">4526</meta:user-defined>
    <meta:user-defined meta:name="OVERHEIDop.GmbID/DC.identifier">gmb-2026-4526</meta:user-defined>
    <meta:user-defined meta:name="OVERHEIDop.versieInformatie"/>
  </office:meta>
</office:document-meta>
</file>