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wijzigen van de functie ‘Agrarisch met waarden- Natuur en landschap’ voor een nieuw landgoed aan de Lindeseweg 3 te 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onckhorst verleent in principe medewerking aan het wijzigen van het Omgevingsplan. Zij is bereid daarvoor de benodigde procedure starten om een nieuw landgoed van 10 ha ter plekke mogelijk te maken. De locatie met de bestaande functie ‘Agrarisch met waarden – Natuur en landschap’ met een agrarische bouwvlak krijgt daarvoor de functies ‘Wonen’ en voor 6,4 ha ‘Natuur’.</text:p>
            <text:p text:style-name="common-al">
            <text:span text:style-name="nadrukvet">Waarom publiceert de gemeente dit bericht?</text:span>
          </text:p>
            <text:p text:style-name="common-al">De gemeente beoordeelt een principeverzoek voor wijzigen van het omgevingsplan voordat zij verdere medewerking verleent. Met dit bericht maakt ze bekend dat medewerking mogelijk leidt tot een verandering in uw omgeving. De initiatiefnemer moet het plan nu verder uitwerken en een verzoek indienen met een omgevingsplanwijziging.</text:p>
            <text:p text:style-name="common-al">
            <text:span text:style-name="nadrukvet">Wanneer neemt de gemeente een besluit?</text:span>
          </text:p>
            <text:p text:style-name="common-al">Nadat de gemeente een verzoek met een omgevingsplanwijziging heeft ontvangen, beoordeelt zij het verzoek. Als de gemeente medewerking verleend, publiceert zij een ontwerp van het omgevingsplan.</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het versturen per post brengt de gemeente leges in rekening.</text:p>
            <text:p text:style-name="common-al">Bij contact het kenmerk Z2024-1141 noteren voor een vlotte afhandeling.</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1</meta:user-defined>
    <meta:user-defined meta:name="DCTERMS.abstract">Principemedewerking op locatie Lindeseweg 3, 7251ND Vor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incipemedewerking voor het wijzigen van de functie ‘Agrarisch met waarden- Natuur en landschap’ voor een nieuw landgoed aan de Lindeseweg 3 te Vorden</meta:user-defined>
    <meta:user-defined meta:name="DCTERMS.W3CDTF/DCTERMS.available">2026-02-02</meta:user-defined>
    <meta:user-defined meta:name="DCTERMS.W3CDTF/OVERHEIDop.jaargang">2026</meta:user-defined>
    <meta:user-defined meta:name="OVERHEIDop.publicationIssue">45254</meta:user-defined>
    <meta:user-defined meta:name="OVERHEIDop.GmbID/DC.identifier">gmb-2026-45254</meta:user-defined>
    <meta:user-defined meta:name="OVERHEIDop.versieInformatie"/>
  </office:meta>
</office:document-meta>
</file>