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formeren over het opslaan van gevaarlijke stoffen, anders dan organische peroxiden, in verpakking op de locatie Rietgorsweg 9 A te Papendrecht zaaknummer 9003578249</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informeren over het opslaan van gevaarlijke stoffen, anders dan organische peroxiden, in verpakking op de locatie Rietgorsweg 9A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25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informeren over het opslaan van gevaarlijke stoffen, anders dan organische peroxiden, in verpakking op de locatie Rietgorsweg 9 A te Papendrecht zaaknummer 9003578249</meta:user-defined>
    <meta:user-defined meta:name="DCTERMS.W3CDTF/DCTERMS.available">2026-02-02</meta:user-defined>
    <meta:user-defined meta:name="DCTERMS.W3CDTF/OVERHEIDop.jaargang">2026</meta:user-defined>
    <meta:user-defined meta:name="OVERHEIDop.publicationIssue">45251</meta:user-defined>
    <meta:user-defined meta:name="OVERHEIDop.GmbID/DC.identifier">gmb-2026-45251</meta:user-defined>
    <meta:user-defined meta:name="OVERHEIDop.versieInformatie"/>
  </office:meta>
</office:document-meta>
</file>