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rugerstraat 15A 109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.</text:p>
            <text:p text:style-name="common-al">Besluit: verleend</text:p>
            <text:p text:style-name="common-al">Besluit verzonden op: 29-01-2026</text:p>
            <text:p text:style-name="common-al">Zaakadres: Krugerstraat 15A 1091LC Amsterdam</text:p>
            <text:p text:style-name="common-al">Zaaknummer: Z2025-048799</text:p>
            <text:p text:style-name="common-al">DSO-nummer: 202511160021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879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799</meta:user-defined>
    <meta:user-defined meta:name="DCTERMS.abstract">kappen van éé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rugerstraat 15A 1091LC Amsterdam</meta:user-defined>
    <meta:user-defined meta:name="OVERHEIDop.datumEindeReactietermijn">2026-03-15</meta:user-defined>
    <meta:user-defined meta:name="OVERHEIDop.terinzageleggingBG">https://mijnpublicaties.nl/Publicatie/8239be89-840d-42d0-7d8f-08de5d83cef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50</meta:user-defined>
    <meta:user-defined meta:name="OVERHEIDop.GmbID/DC.identifier">gmb-2026-45250</meta:user-defined>
    <meta:user-defined meta:name="OVERHEIDop.versieInformatie"/>
  </office:meta>
</office:document-meta>
</file>