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coholwet - Loods Celebes 19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dres: Loods Celebes 199 te Rotterdam</text:p>
            <text:p text:style-name="common-al">Geldig vanaf: 29-01-2026</text:p>
            <text:p text:style-name="common-al">Kenmerk: 779813-2025</text:p>
            <text:p text:style-name="common-al"/>
            <text:p text:style-name="common-al">Voor meer informatie kunt u op werkdagen van 9.00 tot 17.00 uur contact opnemen met team Horecavergunningen, tel. 010 - 267 25 00 of per mail horecavergunningen@rotterdam.nl.</text:p>
            <text:p text:style-name="common-al"/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https://rotterdam.nl/bezwaar Dit is te vinden onder het kopje `Overige bezwaren`. U heeft daarvoor wel een DigiD code, of als bedrijf een E-Herkenning nodig.Deze kunt u aanvragen via Digid.nl, respectievelijk eherkenning.nl</text:p>
            <text:p text:style-name="common-al">Of stuur een brief naar:</text:p>
            <text:p text:style-name="common-al">De burgemeester</text:p>
            <text:p text:style-name="common-al">T.a.v. de Algemene Bezwaarschriftencommissie</text:p>
            <text:p text:style-name="common-al">Postbus 1011</text:p>
            <text:p text:style-name="common-al">3000 BA te Rotterdam</text:p>
            <text:p text:style-name="common-al">Faxnummer Algemene Bezwaarschriftencommissie: 010 267 6300</text:p>
            <text:p text:style-name="common-al"/>
            <text:p text:style-name="common-al">Het bezwaarschrift moet ondertekend zijn en moet ten minste bevatten:</text:p>
            <text:p text:style-name="common-al"/>
            <text:p text:style-name="common-al">- Uw naam, adres en handtekening;</text:p>
            <text:p text:style-name="common-al">- Telefoonnummer van de indiener, zodat contact opgenomen kan worden om samen te bespreken wat de beste aanpak van het bezwaarschrift is;</text:p>
            <text:p text:style-name="common-al">- Datum waarop u bezwaar maakt;</text:p>
            <text:p text:style-name="common-al">- De redenen van het bezwaar;</text:p>
            <text:p text:style-name="common-al">- Een omschrijving van het besluit waartegen het bezwaar zich richt, inclusief het kenmerknummer van het besluit;</text:p>
            <text:p text:style-name="last-al">U wordt verzocht tevens een kopie van dit besluit te ze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5245</text:span><text:line-break/><text:date style:data-style-name="dag" text:fixed="true" text:date-value="2026-02-03"/><text:line-break/><text:date style:data-style-name="jaar" text:fixed="true" text:date-value="2026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5245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5245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779813-2025</meta:user-defined>
    <meta:user-defined meta:name="DCTERMS.abstract">Alcoholwet - Loods Celebes 199</meta:user-defined>
    <dc:language>nl</dc:language>
    <meta:user-defined meta:name="OVERHEIDop.locatietype/OVERHEIDop.gebiedsmarkering">Adres</meta:user-defined>
    <meta:user-defined meta:name="DC.title">Alcoholwet - Loods Celebes 199</meta:user-defined>
    <meta:user-defined meta:name="OVERHEIDop.datumEindeReactietermijn">2026-03-12</meta:user-defined>
    <meta:user-defined meta:name="OVERHEIDop.terinzageleggingBG">https://rotterdam.lokalebekendmakingen.nl/case/1:9822:203342</meta:user-defined>
    <meta:user-defined meta:name="DCTERMS.W3CDTF/DCTERMS.available">2026-02-03</meta:user-defined>
    <meta:user-defined meta:name="DCTERMS.W3CDTF/OVERHEIDop.jaargang">2026</meta:user-defined>
    <meta:user-defined meta:name="OVERHEIDop.publicationIssue">45245</meta:user-defined>
    <meta:user-defined meta:name="OVERHEIDop.GmbID/DC.identifier">gmb-2026-45245</meta:user-defined>
    <meta:user-defined meta:name="OVERHEIDop.versieInformatie"/>
  </office:meta>
</office:document-meta>
</file>