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melding Besluit activiteiten leefomgeving, Bosrand 3,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maakt bekend dat er een melding ingevolge het Besluit activiteiten leefomgeving (Bal) is ontvangen.</text:p>
            <text:p text:style-name="common-al">Bedrijf: Welwater B.V.</text:p>
            <text:p text:style-name="common-al">Locatie: Bosrand 3 te Asten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9 januari 2026</text:p>
            <text:p text:style-name="common-al">DSO-verzoeknummer: 2026011900573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0856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524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24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24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0856</meta:user-defined>
    <dc:language>nl</dc:language>
    <meta:user-defined meta:name="OVERHEIDop.locatietype/OVERHEIDop.gebiedsmarkering">Adres</meta:user-defined>
    <meta:user-defined meta:name="DC.title">Gemeente Asten, melding Besluit activiteiten leefomgeving, Bosrand 3, Ast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244</meta:user-defined>
    <meta:user-defined meta:name="OVERHEIDop.GmbID/DC.identifier">gmb-2026-45244</meta:user-defined>
    <meta:user-defined meta:name="OVERHEIDop.versieInformatie"/>
  </office:meta>
</office:document-meta>
</file>