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8, 8521 KN Sint Nicolaasga, Bouwen 26, 8521 KN Sint Nicolaasga: aanvraag omgevingsvergunning verbouwen en uitbreiden van de woonlocatie. (Z.877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5 is een omgevingsvergunning aangevraagd voor deze locatie. De aanvraag omvat het verbouwen en uitbreiden van de woonloca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2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71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ouwen 28, 8521 KN Sint Nicolaasga, Bouwen 26, 8521 KN Sint Nicolaasga: aanvraag omgevingsvergunning verbouwen en uitbreiden van de woonlocatie. (Z.877199)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24</meta:user-defined>
    <meta:user-defined meta:name="OVERHEIDop.GmbID/DC.identifier">gmb-2026-4524</meta:user-defined>
    <meta:user-defined meta:name="OVERHEIDop.versieInformatie"/>
  </office:meta>
</office:document-meta>
</file>