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01-05-2026 t/m 14-05-2026 loterij t.b.v. een aantal verenigingen - diverse locaties t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6 besloten om een aangevraagde loterijvergunning voor het adres diverse locaties te Veghel te verlenen. </text:p>
            <text:p text:style-name="common-al"/>
            <text:p text:style-name="common-al">
            <text:span text:style-name="nadrukvet"> Gegevens aanvraag</text:span>
          </text:p>
            <text:p text:style-name="common-al"> Omschrijving: 01-05-2026 t/m 14-05-2026 loterij t.b.v. een aantal verenigingen</text:p>
            <text:p text:style-name="common-al"> Locatie: diverse locaties te Veghel</text:p>
            <text:p text:style-name="common-al"> Zaaknummer: LOT-2026-0175</text:p>
            <text:p text:style-name="common-al"> 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6-01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6-0175</meta:user-defined>
    <meta:user-defined meta:name="DCTERMS.abstract">Gemeente Meierijstad - te verlenen - loterijvergunning - 01-05-2026 t/m 14-05-2026 loterij t.b.v. een aantal verenigingen - diverse locaties te Veghel</meta:user-defined>
    <dc:language>nl</dc:language>
    <meta:user-defined meta:name="OVERHEIDop.locatietype/OVERHEIDop.gebiedsmarkering">Punt</meta:user-defined>
    <meta:user-defined meta:name="DC.title">Gemeente Meierijstad - te verlenen - loterijvergunning - 01-05-2026 t/m 14-05-2026 loterij t.b.v. een aantal verenigingen - diverse locaties te Veghel</meta:user-defined>
    <meta:user-defined meta:name="DCTERMS.W3CDTF/DCTERMS.available">2026-02-02</meta:user-defined>
    <meta:user-defined meta:name="DCTERMS.W3CDTF/OVERHEIDop.jaargang">2026</meta:user-defined>
    <meta:user-defined meta:name="OVERHEIDop.publicationIssue">45237</meta:user-defined>
    <meta:user-defined meta:name="OVERHEIDop.GmbID/DC.identifier">gmb-2026-45237</meta:user-defined>
    <meta:user-defined meta:name="OVERHEIDop.versieInformatie"/>
  </office:meta>
</office:document-meta>
</file>