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ter concept-omgevingsvergunning voorzijde PBH terrein te Zuidlaren; het ontwikkelen van twee supermarkten met apparte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U kunt via de linker kolom onder, 'Extra informatie'--&gt; 'Bekijk documenten' de stukken digitaal raadplegen. De inzageperiode van zes weken start op 2 februari 2026 en eindigt uiterlijk op 15 maart 2026.</text:p>
            <text:p text:style-name="common-al">
            <text:span text:style-name="nadrukvet">
              <text:span text:style-name="nadrukvet">Locatie :</text:span>
            </text:span> voorzijde PBH terrein te Zuidlaren</text:p>
            <text:p text:style-name="common-al">
            <text:span text:style-name="nadrukvet">
              <text:span text:style-name="nadrukvet">Omschrijving : </text:span>
            </text:span>het ontwikkelen van twee supermarkten met appartementen</text:p>
            <text:p text:style-name="common-al">
            <text:span text:style-name="nadrukvet">Activiteit(en) :</text:span>
          </text:p>
            <text:list text:style-name="id1-3-2-1-1-5">
              <text:list-item text:style-override="id1-3-2-1-1-5-1">
                <text:number>•</text:number>
                <text:p text:style-name="al">het afwijken van de regels in het Omgevingsplan</text:p>
              </text:list-item>
            </text:list>
            <text:p text:style-name="common-al">
            <text:span text:style-name="nadrukvet">
              <text:span text:style-name="nadrukvet">Verzonden : </text:span>
            </text:span>29 januari 2026</text:p>
            <text:p text:style-name="common-al">
            <text:span text:style-name="nadrukvet">Kenmerk :</text:span> TYN-20251725</text:p>
            <text:p text:style-name="common-al">
            <text:span text:style-name="nadrukcur">Een ieder kan reageren op bovenstaand conceptbesluit van 4 december </text:span>2025<text:span text:style-name="nadrukcur"> en zijn/haar zienswijzen naar voren brengen.</text:span></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523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3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3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TYN-20251725</meta:user-defined>
    <meta:user-defined meta:name="DCTERMS.abstract">Betreft: Ontwerpbesluitop locatie voorzijde PBH terrein te Zuidlaren</meta:user-defined>
    <dc:language>nl</dc:language>
    <meta:user-defined meta:name="OVERHEIDop.locatietype/OVERHEIDop.gebiedsmarkering">Vlak</meta:user-defined>
    <meta:user-defined meta:name="DC.title">Besluit ter concept-omgevingsvergunning voorzijde PBH terrein te Zuidlaren; het ontwikkelen van twee supermarkten met appartementen</meta:user-defined>
    <meta:user-defined meta:name="OVERHEIDop.datumEindeReactietermijn">2026-03-16</meta:user-defined>
    <meta:user-defined meta:name="OVERHEIDop.terinzageleggingBG">https://jeleefomgeving.nl/inzien/806298649/98706164-8981-4ef1-bcf8-649b2f5b034a</meta:user-defined>
    <meta:user-defined meta:name="DCTERMS.W3CDTF/DCTERMS.available">2026-02-02</meta:user-defined>
    <meta:user-defined meta:name="DCTERMS.W3CDTF/OVERHEIDop.jaargang">2026</meta:user-defined>
    <meta:user-defined meta:name="OVERHEIDop.publicationIssue">45235</meta:user-defined>
    <meta:user-defined meta:name="OVERHEIDop.GmbID/DC.identifier">gmb-2026-45235</meta:user-defined>
    <meta:user-defined meta:name="OVERHEIDop.versieInformatie"/>
  </office:meta>
</office:document-meta>
</file>