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bestaande sleufsilo met afdeksysteem, Boersterweg 61, 9796 TA Sint Annen, Verzoeklocatie 2025120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bestaande sleufsilo met afdeksysteem aan Boersterweg 61  te Sint Annen  Verzoeklocatie 2025120501711 </text:span>
          </text:p>
            <text:p text:style-name="common-al">
            
          </text:p>
            <text:p text:style-name="common-al">De gemeente Groningen heeft een omgevingsvergunning verleend. De gemeente geeft hiermee toestemming voor het vervangen van bestaande sleufsilo met afdeksysteem aan Boersterweg 61  te Sint Annen  Verzoeklocatie 2025120501711 , dossiernummer GRN-00028589  (verzonden 29-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3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3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3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28589</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rvangen van bestaande sleufsilo met afdeksysteem, Boersterweg 61, 9796 TA Sint Annen, Verzoeklocatie 202512050</meta:user-defined>
    <meta:user-defined meta:name="OVERHEIDop.datumEindeReactietermijn">2026-03-13</meta:user-defined>
    <meta:user-defined meta:name="OVERHEIDop.terinzageleggingBG">https://groningen.lokalebekendmakingen.nl/case/1:9822:203322</meta:user-defined>
    <meta:user-defined meta:name="DCTERMS.W3CDTF/DCTERMS.available">2026-02-02</meta:user-defined>
    <meta:user-defined meta:name="DCTERMS.W3CDTF/OVERHEIDop.jaargang">2026</meta:user-defined>
    <meta:user-defined meta:name="OVERHEIDop.publicationIssue">45234</meta:user-defined>
    <meta:user-defined meta:name="OVERHEIDop.GmbID/DC.identifier">gmb-2026-45234</meta:user-defined>
    <meta:user-defined meta:name="OVERHEIDop.versieInformatie"/>
  </office:meta>
</office:document-meta>
</file>