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Pascalstraat 10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Gewoon Harvey</text:p>
            <text:p text:style-name="common-al">Datum activiteit: <text:span text:style-name="nadrukvet"><text:span text:style-name="nadrukondlijn">van maandag tot en met vrijdag</text:span></text:span></text:p>
            <text:p text:style-name="common-al">Locatie: nabij Pascalstraat 10A in Heerhugowaard</text:p>
            <text:p text:style-name="common-al">Ontvangen op: 29-01-2026</text:p>
            <text:p text:style-name="common-al">Zaaknummer: 122142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 februar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2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1423</meta:user-defined>
    <dc:language>nl</dc:language>
    <meta:user-defined meta:name="OVERHEIDop.locatietype/OVERHEIDop.gebiedsmarkering">Vlak</meta:user-defined>
    <meta:user-defined meta:name="DC.title">Kennisgeving ontvangst aanvraag standplaatsvergunning, nabij Pascalstraat 10A in Heerhugowaar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33</meta:user-defined>
    <meta:user-defined meta:name="OVERHEIDop.GmbID/DC.identifier">gmb-2026-45233</meta:user-defined>
    <meta:user-defined meta:name="OVERHEIDop.versieInformatie"/>
  </office:meta>
</office:document-meta>
</file>