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rie dakramen, de kozijnen en deuren door kunststofkozijnen en deuren met isolatieglas, Fonteinkruid 51 8265L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1-2026</text:p>
            <text:p text:style-name="common-al">
            <text:span text:style-name="nadrukvet">Locatie:</text:span> Fonteinkruid 51 8265LM Kampen</text:p>
            <text:p text:style-name="common-al">
            <text:span text:style-name="nadrukvet">Zaakomschrijving:</text:span> het vervangen van drie dakramen, de kozijnen en deuren door kunststofkozijnen en deuren met isolatieglas</text:p>
            <text:p text:style-name="common-al">
            <text:span text:style-name="nadrukvet">Zaaknummer:</text:span> 645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45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45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23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3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3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4532026</meta:user-defined>
    <meta:user-defined meta:name="DCTERMS.abstract">het vervangen van drie dakramen, de kozijnen en deuren door kunststofkozijnen en deuren met isolatie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rie dakramen, de kozijnen en deuren door kunststofkozijnen en deuren met isolatieglas, Fonteinkruid 51 8265LM Kamp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232</meta:user-defined>
    <meta:user-defined meta:name="OVERHEIDop.GmbID/DC.identifier">gmb-2026-45232</meta:user-defined>
    <meta:user-defined meta:name="OVERHEIDop.versieInformatie"/>
  </office:meta>
</office:document-meta>
</file>