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Jokers Val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januari 2026, <text:span text:style-name="nadrukvet">Jokers Valley</text:span> op dinsdag 17 februari 2026 van 13.11 uur tot 19.00 uur in Rijen, Raadhuisplein. (1122410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2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22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Jokers Valley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227</meta:user-defined>
    <meta:user-defined meta:name="OVERHEIDop.GmbID/DC.identifier">gmb-2026-45227</meta:user-defined>
    <meta:user-defined meta:name="OVERHEIDop.versieInformatie"/>
  </office:meta>
</office:document-meta>
</file>