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oegankelijk Waalwijk</text:p>
      <text:section text:name="regeling_id1-3-2" text:style-name="regeling">
        <text:section text:name="aanhef_id1-3-2-1" text:style-name="aanhef">
          <text:section text:name="preambule_id1-3-2-1-1" text:style-name="preambule">
            <text:p text:style-name="al"/>
            <text:p text:style-name="al">Het College van Waalwijk; </text:p>
            <text:p text:style-name="al"/>
            <text:p text:style-name="al">gelet op het artikel 3 van de Algemene Subsidieverordening Waalwijk 2025 en het bepaalde in titel 4:2 van de Algemene wet bestuursrecht; </text:p>
            <text:p text:style-name="al"/>
            <text:p text:style-name="al">BESLUIT VAST TE STELLEN: </text:p>
            <text:p text:style-name="al">Besluit van het college van burgemeester en wethouders van de gemeente Waalwijk houdende nadere regels betreffende de subsidieverstrekking Toegankelijk Waalwijk gemeente Waalwijk (Subsidieregeling Toegankelijk Waalwij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arakter regeling</text:p>
            <text:list text:style-name="id1-3-2-2-1-2">
              <text:list-item text:style-override="id1-3-2-2-1-2-1">
                <text:number>1.</text:number>
                <text:p text:style-name="al"> Deze subsidieregeling is een regeling als bedoeld in artikel 3 van de Algemene subsidieverordening gemeente Waalwijk 2025. </text:p>
              </text:list-item>
            </text:list>
            <text:list text:style-name="id1-3-2-2-1-3">
              <text:list-item text:style-override="id1-3-2-2-1-3-1">
                <text:number>2.</text:number>
                <text:p text:style-name="al">De bepalingen uit de in lid 1 bedoelde verordening zijn van toepassing, voor zover daarvan in deze regeling niet wordt afgeweken.</text:p>
              </text:list-item>
            </text:list>
          </text:section>
          <text:section text:name="artikel_id1-3-2-2-2" text:style-name="artikel">
            <text:p text:style-name="artikel_kop_titel"><text:span text:style-name="artikel_kop_label">Artikel</text:span> <text:span text:style-name="artikel_kop_nr">2. Begripsomschrijvingen</text:span> </text:p>
            <text:p text:style-name="al">In deze regeling wordt verstaan onder: </text:p>
            <text:list text:style-name="id1-3-2-2-2-3">
              <text:list-item text:style-override="id1-3-2-2-2-3-1">
                <text:number>a.</text:number>
                <text:p text:style-name="al">Bouwkundige onderbouwing: een bouwtekening van de oorspronkelijke situatie en een bouwtekening van de beoogde aanpassing(en). </text:p>
              </text:list-item>
            </text:list>
            <text:list text:style-name="id1-3-2-2-2-4">
              <text:list-item text:style-override="id1-3-2-2-2-4-1">
                <text:number>b.</text:number>
                <text:p text:style-name="al">College: het college van burgemeester en wethouders van de gemeente Waalwijk. </text:p>
              </text:list-item>
            </text:list>
            <text:list text:style-name="id1-3-2-2-2-5">
              <text:list-item text:style-override="id1-3-2-2-2-5-1">
                <text:number>c.</text:number>
                <text:p text:style-name="al">Openbaar gebouw: een pand dat open staat voor een breed publiek en niet privé is, of niet slechts toegankelijk is voor een exclusieve groep mensen (zoals personeel). </text:p>
              </text:list-item>
            </text:list>
            <text:list text:style-name="id1-3-2-2-2-6">
              <text:list-item text:style-override="id1-3-2-2-2-6-1">
                <text:number>d.</text:number>
                <text:p text:style-name="al">Subsidieaanvraag: een aanvraag voor eenmalige subsidie. </text:p>
              </text:list-item>
            </text:list>
            <text:list text:style-name="id1-3-2-2-2-7">
              <text:list-item text:style-override="id1-3-2-2-2-7-1">
                <text:number>e.</text:number>
                <text:p text:style-name="al">Toegankelijk: een openbaar gebouw is toegankelijk als mensen met een lichamelijke beperking zonder hulp van anderen het gebouw en de voor het deelnemen aan de activiteiten noodzakelijke ruimten kunnen betreden en gebruiken.</text:p>
              </text:list-item>
            </text:list>
          </text:section>
          <text:section text:name="artikel_id1-3-2-2-3" text:style-name="artikel">
            <text:p text:style-name="artikel_kop_titel"><text:span text:style-name="artikel_kop_label">Artikel</text:span> <text:span text:style-name="artikel_kop_nr">3. Reikwijdte</text:span> </text:p>
            <text:list text:style-name="id1-3-2-2-3-2">
              <text:list-item text:style-override="id1-3-2-2-3-2-1">
                <text:number>1.</text:number>
                <text:p text:style-name="al"> Subsidie kan worden verleend voor openbare gebouwen, zoals omschreven in artikel 2, voor de volgende voorzieningen: </text:p>
                <text:p text:style-name="al">- het verbreden van toegangsdeuren; </text:p>
                <text:p text:style-name="al">- het aanbrengen van elektrische deuropeners; </text:p>
                <text:p text:style-name="al">- het opheffen van niveauverschillen in of bij een gebouw door een stoeltraplift, een plateaulift of een hellingbaan; </text:p>
                <text:p text:style-name="al">- drempelhulpen en vlonders; </text:p>
                <text:p text:style-name="al">- een extra trapleuning; </text:p>
                <text:p text:style-name="al">- een opstelplaats voor een rolstoel of een vervoersvoorziening bij de toegangsdeur; </text:p>
                <text:p text:style-name="al">- het aanpassen van sanitaire voorzieningen; </text:p>
                <text:p text:style-name="al">- het aanbrengen van een ringleiding; </text:p>
                <text:p text:style-name="al">- andere voorzieningen die naar het oordeel van burgemeester en wethouders noodzakelijk zijn om de toegankelijkheid te verbeteren. </text:p>
              </text:list-item>
            </text:list>
            <text:list text:style-name="id1-3-2-2-3-3">
              <text:list-item text:style-override="id1-3-2-2-3-3-1">
                <text:number>2.</text:number>
                <text:p text:style-name="al">In uitzonderlijke gevallen kan subsidie worden verleend voor andere gebouwen dan openbare gebouwen zoals omschreven in artikel 2.</text:p>
              </text:list-item>
            </text:list>
          </text:section>
          <text:section text:name="artikel_id1-3-2-2-4" text:style-name="artikel">
            <text:p text:style-name="artikel_kop_titel"><text:span text:style-name="artikel_kop_label">Artikel</text:span> <text:span text:style-name="artikel_kop_nr">4. Subsidieplafond</text:span> </text:p>
            <text:list text:style-name="id1-3-2-2-4-2">
              <text:list-item text:style-override="id1-3-2-2-4-2-1">
                <text:number>1.</text:number>
                <text:p text:style-name="al"> Het subsidieplafond bedraagt €15.000 per jaar.</text:p>
              </text:list-item>
            </text:list>
          </text:section>
          <text:section text:name="artikel_id1-3-2-2-5" text:style-name="artikel">
            <text:p text:style-name="artikel_kop_titel"><text:span text:style-name="artikel_kop_label">Artikel</text:span> <text:span text:style-name="artikel_kop_nr">5. Subsidiecriteria</text:span> </text:p>
            <text:list text:style-name="id1-3-2-2-5-2">
              <text:list-item text:style-override="id1-3-2-2-5-2-1">
                <text:number>1.</text:number>
                <text:p text:style-name="al"> De aangevraagde subsidie kan worden verleend indien: </text:p>
                <text:p text:style-name="al">- het gebouw in de gemeente Waalwijk ligt; </text:p>
                <text:p text:style-name="al">- de aanvrager een rechtspersoon is met volledige rechtsbevoegdheid als bedoeld in het burgerlijk wetboek; </text:p>
                <text:p text:style-name="al">- door de aanpassing de toegankelijkheid van het openbare gebouw verbetert voor mensen met een lichamelijke beperking; </text:p>
                <text:p text:style-name="al">- de behoefte van de voorgestelde aanpassing aannemelijk kan worden gemaakt; </text:p>
                <text:p text:style-name="al">- de voorzieningen niet op een andere manier subsidiabel zijn op grond van andere gemeentelijke regelingen; </text:p>
                <text:p text:style-name="al">- de voorgestelde aanpassing binnen een jaar na verlening van de subsidie plaatsvindt; </text:p>
                <text:p text:style-name="al">- een verleende vergunning indien er een vergunningplicht rust op de aanpassing; </text:p>
                <text:p text:style-name="al">- geen van de in het tweede lid van dit artikel genoemde uitsluitingsgronden zich voordoet. </text:p>
              </text:list-item>
            </text:list>
            <text:list text:style-name="id1-3-2-2-5-3">
              <text:list-item text:style-override="id1-3-2-2-5-3-1">
                <text:number>2.</text:number>
                <text:p text:style-name="al">Geen subsidie wordt verstrekt indien: </text:p>
                <text:p text:style-name="al">- er een beroep kan worden gedaan op andere gemeentelijke– en rijksregelingen voor realisatie van de voorgestelde aanpassing; </text:p>
                <text:p text:style-name="al">- er reeds een aanvang is gemaakt met de realisatie van de voorgestelde aanpassing; </text:p>
                <text:p text:style-name="al">- het beschikbare budget reeds volledig is besteed.</text:p>
              </text:list-item>
            </text:list>
          </text:section>
          <text:section text:name="artikel_id1-3-2-2-6" text:style-name="artikel">
            <text:p text:style-name="artikel_kop_titel"><text:span text:style-name="artikel_kop_label">Artikel</text:span> <text:span text:style-name="artikel_kop_nr">6. Hoogte van de subsidie en subsidievorm</text:span> </text:p>
            <text:list text:style-name="id1-3-2-2-6-2">
              <text:list-item text:style-override="id1-3-2-2-6-2-1">
                <text:number>1.</text:number>
                <text:p text:style-name="al"> Het college verstrekt op grond van deze regeling een eenmalige subsidie. </text:p>
              </text:list-item>
            </text:list>
            <text:list text:style-name="id1-3-2-2-6-3">
              <text:list-item text:style-override="id1-3-2-2-6-3-1">
                <text:number>2.</text:number>
                <text:p text:style-name="al">De hoogte van de subsidie bedraagt 50% van de totale subsidiabele kosten. </text:p>
              </text:list-item>
            </text:list>
            <text:list text:style-name="id1-3-2-2-6-4">
              <text:list-item text:style-override="id1-3-2-2-6-4-1">
                <text:number>3.</text:number>
                <text:p text:style-name="al"> De subsidie bedraagt maximaal €5.000 per aanvraag.</text:p>
              </text:list-item>
            </text:list>
          </text:section>
          <text:section text:name="artikel_id1-3-2-2-7" text:style-name="artikel">
            <text:p text:style-name="artikel_kop_titel"><text:span text:style-name="artikel_kop_label">Artikel</text:span> <text:span text:style-name="artikel_kop_nr">7. Vereisten subsidieaanvraag</text:span> </text:p>
            <text:list text:style-name="id1-3-2-2-7-2">
              <text:list-item text:style-override="id1-3-2-2-7-2-1">
                <text:number>1.</text:number>
                <text:p text:style-name="al"> De subsidieaanvraag bevat in elk geval het volgende: </text:p>
                <text:p text:style-name="al">- een beschrijving van de gewenste aanpassing, inclusief een bouwkundige onderbouwing (indien van toepassing); </text:p>
                <text:p text:style-name="al">- een motivatie voor de wenselijkheid van de aanpassing; </text:p>
                <text:p text:style-name="al">- een begroting van de kosten gemoeid met de uitvoering van de aanpassingen, onderbouwd met een offerte, niet ouder dan één jaar en gespecificeerd in uren en materialen; </text:p>
                <text:p text:style-name="al">- indien van toepassing, dient er een vergunning te zijn verleend voor de aanpassing aan het object of de openbare ruimte. </text:p>
              </text:list-item>
            </text:list>
            <text:list text:style-name="id1-3-2-2-7-3">
              <text:list-item text:style-override="id1-3-2-2-7-3-1">
                <text:number>2.</text:number>
                <text:p text:style-name="al"> De subsidieaanvraag dient volledig te zijn ingediend. Onvolledige aanvragen kunnen door het college buiten behandeling worden gelaten.</text:p>
              </text:list-item>
            </text:list>
          </text:section>
          <text:section text:name="artikel_id1-3-2-2-8" text:style-name="artikel">
            <text:p text:style-name="artikel_kop_titel"><text:span text:style-name="artikel_kop_label">Artikel</text:span> <text:span text:style-name="artikel_kop_nr">8. Deskundigenadvies</text:span> </text:p>
            <text:list text:style-name="id1-3-2-2-8-2">
              <text:list-item text:style-override="id1-3-2-2-8-2-1">
                <text:number>1.</text:number>
                <text:p text:style-name="al"> Voor de toetsing of door de aanpassing een gebouw meer bereikbaar, toegankelijk en/of bruikbaar wordt voor mensen met een lichamelijke beperking en voor de toetsing van de bouwkundige onderbouwing van de subsidieaanvraag kan het college, indien dit naar zijn oordeel wenselijk is, het advies van deskundigen inwinnen. De subsidieaanvraag kan worden afgewezen indien de aanvrager geen gelegenheid biedt tot de bezichtiging van de locatie waar de realisatie van de voorgestelde aanpassing is beoogd. </text:p>
              </text:list-item>
            </text:list>
            <text:list text:style-name="id1-3-2-2-8-3">
              <text:list-item text:style-override="id1-3-2-2-8-3-1">
                <text:number>2.</text:number>
                <text:p text:style-name="al">Het college is gerechtigd om een deel van het budget dat beschikbaar is voor deze regeling te besteden aan het inwinnen van advies zoals omschreven in lid 1.</text:p>
              </text:list-item>
            </text:list>
          </text:section>
          <text:section text:name="artikel_id1-3-2-2-9" text:style-name="artikel">
            <text:p text:style-name="artikel_kop_titel"><text:span text:style-name="artikel_kop_label">Artikel</text:span> <text:span text:style-name="artikel_kop_nr">9. Beslissing op de aanvraag</text:span> </text:p>
            <text:list text:style-name="id1-3-2-2-9-2">
              <text:list-item text:style-override="id1-3-2-2-9-2-1">
                <text:number>1.</text:number>
                <text:p text:style-name="al"> Het College beslist op de subsidieaanvragen in volgorde van ontvangst van deze aanvragen. </text:p>
              </text:list-item>
            </text:list>
            <text:list text:style-name="id1-3-2-2-9-3">
              <text:list-item text:style-override="id1-3-2-2-9-3-1">
                <text:number>2.</text:number>
                <text:p text:style-name="al">Op grond van de geraamde kosten en het mogelijke deskundigenadvies wordt de aanvraag beoordeeld en wordt de hoogte van de subsidie bepaald.</text:p>
              </text:list-item>
            </text:list>
          </text:section>
          <text:section text:name="artikel_id1-3-2-2-10" text:style-name="artikel">
            <text:p text:style-name="artikel_kop_titel"><text:span text:style-name="artikel_kop_label">Artikel</text:span> <text:span text:style-name="artikel_kop_nr">10. Verplichtingen</text:span> </text:p>
            <text:list text:style-name="id1-3-2-2-10-2">
              <text:list-item text:style-override="id1-3-2-2-10-2-1">
                <text:number>1.</text:number>
                <text:p text:style-name="al"> De werkzaamheden dienen te worden uitgevoerd conform het akkoord bevonden bouwplan. </text:p>
              </text:list-item>
            </text:list>
            <text:list text:style-name="id1-3-2-2-10-3">
              <text:list-item text:style-override="id1-3-2-2-10-3-1">
                <text:number>2.</text:number>
                <text:p text:style-name="al">De subsidieaanvrager is verplicht om aan de door het college met de controle belaste personen te allen tijde toegang te verschaffen tot de werkzaamheden en op aanvraag inzage te verschaffen in alle op de werkzaamheden betrekking hebbende stukken.</text:p>
              </text:list-item>
            </text:list>
          </text:section>
          <text:section text:name="artikel_id1-3-2-2-11" text:style-name="artikel">
            <text:p text:style-name="artikel_kop_titel"><text:span text:style-name="artikel_kop_label">Artikel</text:span> <text:span text:style-name="artikel_kop_nr">11.</text:span> Verantwoording en subsidievaststelling</text:p>
            <text:list text:style-name="id1-3-2-2-11-2">
              <text:list-item text:style-override="id1-3-2-2-11-2-1">
                <text:number>1.</text:number>
                <text:p text:style-name="al"> Binnen 13 weken na de realisatie van de aanpassing overlegt de aanvrager het definitieve kostenoverzicht inclusief facturen van gedane uitgaven. </text:p>
              </text:list-item>
            </text:list>
            <text:list text:style-name="id1-3-2-2-11-3">
              <text:list-item text:style-override="id1-3-2-2-11-3-1">
                <text:number>2.</text:number>
                <text:p text:style-name="al">Op grond van de werkelijk gemaakte subsidiabele kosten en toetsing van de uitgevoerde aanpassingen wordt de subsidie vastgesteld, aan de hand van de ingediende verantwoording .</text:p>
              </text:list-item>
            </text:list>
            <text:list text:style-name="id1-3-2-2-11-4">
              <text:list-item text:style-override="id1-3-2-2-11-4-1">
                <text:number>3.</text:number>
                <text:p text:style-name="al">Indien de aanpassingen niet conform subsidievoorwaarden zijn uitgevoerd of indien de in het eerste lid bedoelde bescheiden niet worden overlegd of niet voldoen aan de subsidie criteria dan kan de subsidie lager worden vastgesteld.</text:p>
              </text:list-item>
            </text:list>
          </text:section>
          <text:section text:name="artikel_id1-3-2-2-12" text:style-name="artikel">
            <text:p text:style-name="artikel_kop_titel"><text:span text:style-name="artikel_kop_label">Artikel</text:span> <text:span text:style-name="artikel_kop_nr">12. Slotbepalingen</text:span> </text:p>
            <text:list text:style-name="id1-3-2-2-12-2">
              <text:list-item text:style-override="id1-3-2-2-12-2-1">
                <text:number>1.</text:number>
                <text:p text:style-name="al"> Deze regeling wordt aangehaald als: Subsidieregeling Toegankelijk Waalwijk. </text:p>
              </text:list-item>
            </text:list>
            <text:list text:style-name="id1-3-2-2-12-3">
              <text:list-item text:style-override="id1-3-2-2-12-3-1">
                <text:number>2.</text:number>
                <text:p text:style-name="al">De regeling treedt in werking een dag na bekendmaking en geldt tot en met 31 december 2027. </text:p>
              </text:list-item>
            </text:list>
            <text:list text:style-name="id1-3-2-2-12-4">
              <text:list-item text:style-override="id1-3-2-2-12-4-1">
                <text:number>3.</text:number>
                <text:p text:style-name="al">Deze subsidieregeling is van toepassing op aanvragen die vanaf de dag van inwerkingtreding van deze regeling zijn ontvangen.</text:p>
              </text:list-item>
            </text:list>
          </text:section>
        </text:section>
        <text:section text:name="regeling-sluiting_id1-3-2-3" text:style-name="regeling-sluiting">
          <text:section text:name="slotformulering_id1-3-2-3-1" text:style-name="slotformulering">
            <text:p text:style-name="al"/>
            <text:p text:style-name="al">Aldus vastgesteld in de collegevergadering van 13 januari 2026.</text:p>
            <text:p text:style-name="al"/>
          </text:section>
          <text:section text:name="ondertekening_id1-3-2-3-2">
            <text:p><text:span text:style-name="functie">Het College van Waalwijk, </text:span></text:p>
            <text:p><text:span text:style-name="ondertekening_naam">
            <text:span text:style-name="voornaam">de secretaris, de burgemeester, </text:span>
            <text:span text:style-name="achternaam"/>
          </text:span></text:p>
            <text:p><text:span text:style-name="functie">Michel Tromp, Sacha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22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2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2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Algemene subsidieverordening gemeente Waalwijk 2025]|[https://zoek.officielebekendmakingen.nl/gmb-2025-89953.pdf</meta:user-defined>
    <meta:user-defined meta:name="DC.source">artikel 4:2 van de Algemene wet bestuursrecht]|[1.0:c:BWBR0005537&amp;artikel=4%3A2&amp;g=2026-01-01</meta:user-defined>
    <meta:user-defined meta:name="OVERHEIDop.referentienummer">2026/001</meta:user-defined>
    <meta:user-defined meta:name="DCTERMS.alternative">Subsidieregeling Toegankelijk Waalwijk</meta:user-defined>
    <dc:language>nl</dc:language>
    <meta:user-defined meta:name="OVERHEIDop.locatietype/OVERHEIDop.gebiedsmarkering">Gemeente</meta:user-defined>
    <meta:user-defined meta:name="DC.title">Subsidieregeling Toegankelijk Waalwijk</meta:user-defined>
    <meta:user-defined meta:name="DCTERMS.W3CDTF/DCTERMS.available">2026-02-04</meta:user-defined>
    <meta:user-defined meta:name="DCTERMS.W3CDTF/OVERHEIDop.jaargang">2026</meta:user-defined>
    <meta:user-defined meta:name="OVERHEIDop.publicationIssue">45225</meta:user-defined>
    <meta:user-defined meta:name="OVERHEIDop.betreftRegeling">CVDR756200_1</meta:user-defined>
    <meta:user-defined meta:name="OVERHEIDop.GmbID/DC.identifier">gmb-2026-45225</meta:user-defined>
    <meta:user-defined meta:name="xs:date/OVERHEIDop.startdatum">2026-02-05</meta:user-defined>
    <meta:user-defined meta:name="xs:date/OVERHEIDop.einddatum">2028-01-01</meta:user-defined>
    <meta:user-defined meta:name="OVERHEIDop.versieInformatie"/>
  </office:meta>
</office:document-meta>
</file>