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aan de voorzijde van de woning op de locatie Willem van Velsenstraat 9  te Heemskerk, ingekomen 14 januari 2026, DSO nummer 2026011400860, zaaknummer ODIJ-Z-26-17474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dakkapel aan de voorzijde van de woning op de locatie Willem van Velsenstraat 9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1 maart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521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1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1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aan de voorzijde van de woning op de locatie Willem van Velsenstraat 9  te Heemskerk, ingekomen 14 januari 2026, DSO nummer 2026011400860, zaaknummer ODIJ-Z-26-174740</meta:user-defined>
    <meta:user-defined meta:name="DCTERMS.W3CDTF/DCTERMS.available">2026-02-02</meta:user-defined>
    <meta:user-defined meta:name="DCTERMS.W3CDTF/OVERHEIDop.jaargang">2026</meta:user-defined>
    <meta:user-defined meta:name="OVERHEIDop.publicationIssue">45219</meta:user-defined>
    <meta:user-defined meta:name="OVERHEIDop.GmbID/DC.identifier">gmb-2026-45219</meta:user-defined>
    <meta:user-defined meta:name="OVERHEIDop.versieInformatie"/>
  </office:meta>
</office:document-meta>
</file>