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offerbakmarkt Alkmaar op 06-04-2026, Olympi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lympiaweg<text:span text:style-name="nadrukvet">; </text:span>het organiseren van Kofferbakmarkt Alkmaar op 06-04-2026</text:p>
            <text:p text:style-name="common-al">
            
          </text:p>
            <text:p text:style-name="common-al">Datum ontvangst: 25-01-2026</text:p>
            <text:p text:style-name="last-al">Zaaknummer: 000013550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503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offerbakmarkt Alkmaar op 06-04-2026, Olympiawe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17</meta:user-defined>
    <meta:user-defined meta:name="OVERHEIDop.GmbID/DC.identifier">gmb-2026-45217</meta:user-defined>
    <meta:user-defined meta:name="OVERHEIDop.versieInformatie"/>
  </office:meta>
</office:document-meta>
</file>