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voor de bouw van een terminal voor het omzetten van CO2-gas tot vloeibaar CO2, Nieuwe Westweg 14 in Ant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deze publicatie?</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common-al">
            <text:span text:style-name="nadrukvet">Er is een aanvraag omgevingsvergunning</text:span>
          </text:p>
            <text:p text:style-name="common-al">Bij de provincie Antwerpen is een aanvraag voor een omgevingsvergunning ingediend. De aanvraag heeft de volgende kenmerken:</text:p>
            <text:p text:style-name="common-al">Omgevingsloket-nummer: OMV_ 2025108032</text:p>
            <text:p text:style-name="common-al">Gegevens aanvrager: Air Liquide Industries Belgium Antwerp, Hermeslaan 11, 1932 Zaventem</text:p>
            <text:p text:style-name="common-al">Locatie van het project: Nieuwe Westweg 14, 2040 Antwerpen</text:p>
            <text:p text:style-name="common-al">Kadastrale gegevens: afdeling 18 sectie B nrs. 60X, 321B en 321A</text:p>
            <text:p text:style-name="common-al">Onderwerp verzoek: het bouwen van een terminal voor het omzetten van CO2-gas tot vloeibaar CO2.</text:p>
            <text:p text:style-name="common-al">
            <text:span text:style-name="nadrukvet">Wilt u de aanvraag bekijken? </text:span>
          </text:p>
            <text:p text:style-name="common-al">Dat kan. In de periode van <text:span text:style-name="nadrukvet">25 januari 2026 tot en met 23 februari 2026</text:span> ligt de aanvraag ter inzage. U kunt de aanvraag en de onderliggende stukken bekijken via <text:a xlink:href="https://omgevingsloketinzage.omgeving.vlaanderen.be/" xlink:type="simple">https://omgevingsloketinzage.omgeving.vlaanderen.be/</text:a>. Om toegang te krijgen, gebruikt u het nummer van het omgevingsloket. Dit nummer is: 2025108032.</text:p>
            <text:p text:style-name="common-al">Als u de aanvraag niet digitaal wilt inzien, is er een tweede manier. U kunt namelijk een afspraak maken bij: Het loket van Omgevingsvergunning Haven, Korte Wielenstraat 5, 2030 Antwerpen.</text:p>
            <text:p text:style-name="common-al">Een afspraak maakt u via <text:a xlink:href="mailto:omgevingsvergunning.haven@antwerpen.be" xlink:type="simple">omgevingsvergunning.haven@antwerpen.be</text:a> of via telefoonnummer +32 03 229 64 75.</text:p>
            <text:p text:style-name="common-al">Niet van alle plannen mogen foto's of kopieën gemaakt worden; van de andere dossierstukken kunt u een kopie vragen.</text:p>
            <text:p text:style-name="common-al">
            <text:span text:style-name="nadrukvet">Wilt u bezwaar indienen?</text:span>
          </text:p>
            <text:p text:style-name="common-al">U kunt bezwaar instellen <text:span text:style-name="nadrukvet">tot en met 23 februari 2026</text:span>. Dit kan via een aangetekend schrijven aan: College van burgemeester en schepenen, T.a.v. Dienst Omgeving/Vergunningen, Grote Markt 1, 2000 Antwerpen, België.</text:p>
            <text:p text:style-name="common-al">In dat geval vermeldt u duidelijk het omgevingsloketnummer OMV_2025108032 op het bezwaar.</text:p>
            <text:p text:style-name="common-al">
            <text:span text:style-name="nadrukvet">Het definitieve besluit</text:span>
          </text:p>
            <text:p text:style-name="common-al">Na de inzageprocedure volgt het definitieve besluit. Als u het definitieve besluit wilt inzien kan dat via het Omgevingsloket (<text:a xlink:href="https://omgevingsloketinzage.omgeving.vlaanderen.be/" xlink:type="simple">https://omgevingsloketinzage.omgeving.vlaanderen.be/</text:a>) Om toegang te krijgen tot het besluit, gebruikt u het nummer van het omgevingsloket. Dit nummer is: 2025108032.</text:p>
            <text:p text:style-name="last-al">Wij zullen u niet persoonlijk op de hoogte brengen van het definitieve besluit. Het is dus belangrijk het omgevingsloket goed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2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108</meta:user-defined>
    <meta:user-defined meta:name="DCTERMS.abstract">Betreft: Melding op locatie Nieuwe Westweg 14 in Antwerpen.</meta:user-defined>
    <dc:language>nl</dc:language>
    <meta:user-defined meta:name="OVERHEIDop.locatietype/OVERHEIDop.gebiedsmarkering">Punt</meta:user-defined>
    <meta:user-defined meta:name="DC.title">Inspraakmogelijkheid openbaar onderzoek voor de bouw van een terminal voor het omzetten van CO2-gas tot vloeibaar CO2, Nieuwe Westweg 14 in Antwerpen</meta:user-defined>
    <meta:user-defined meta:name="DCTERMS.W3CDTF/DCTERMS.available">2026-02-02</meta:user-defined>
    <meta:user-defined meta:name="DCTERMS.W3CDTF/OVERHEIDop.jaargang">2026</meta:user-defined>
    <meta:user-defined meta:name="OVERHEIDop.publicationIssue">45212</meta:user-defined>
    <meta:user-defined meta:name="OVERHEIDop.GmbID/DC.identifier">gmb-2026-45212</meta:user-defined>
    <meta:user-defined meta:name="OVERHEIDop.versieInformatie"/>
  </office:meta>
</office:document-meta>
</file>