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bestemming "Agrarisch" naar "Wonen", Zwaagdijk 321 in Zwaagdijk-West</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een aanvraag ontvangen voor een omgevingsvergunning voor het wijzigen van de bestemming van "Agrarisch" naar "Wonen" van het perceel Zwaagdijk 321 in Zwaagdijk-West. De aanvraag is geregistreerd onder zaaknummer CLZ-00000086.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86</meta:user-defined>
    <dc:language>nl</dc:language>
    <meta:user-defined meta:name="OVERHEIDop.locatietype/OVERHEIDop.gebiedsmarkering">Punt</meta:user-defined>
    <meta:user-defined meta:name="DC.title">Kennisgeving aanvraag omgevingsvergunning voor het wijzigen van de bestemming "Agrarisch" naar "Wonen", Zwaagdijk 321 in Zwaagdijk-West</meta:user-defined>
    <meta:user-defined meta:name="DCTERMS.W3CDTF/DCTERMS.available">2026-02-02</meta:user-defined>
    <meta:user-defined meta:name="DCTERMS.W3CDTF/OVERHEIDop.jaargang">2026</meta:user-defined>
    <meta:user-defined meta:name="OVERHEIDop.publicationIssue">45211</meta:user-defined>
    <meta:user-defined meta:name="OVERHEIDop.GmbID/DC.identifier">gmb-2026-45211</meta:user-defined>
    <meta:user-defined meta:name="OVERHEIDop.versieInformatie"/>
  </office:meta>
</office:document-meta>
</file>