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agrarische loods, inclusief het vervormen van het bouwvlak, het aanpassen van de bestaande inrit en het realiseren van een nieuwe inrit op de locatie Krochtweg 6 A te Heemskerk, zaaknummer ODIJ-Z-25-16461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27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2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agrarische loods, inclusief het vervormen van het bouwvlak, het aanpassen van de bestaande inrit en het realiseren van een nieuwe inrit op de locatie Krochtweg 6 A te Heemskerk, zaaknummer ODIJ-Z-25-164617</meta:user-defined>
    <meta:user-defined meta:name="DCTERMS.W3CDTF/DCTERMS.available">2026-02-02</meta:user-defined>
    <meta:user-defined meta:name="DCTERMS.W3CDTF/OVERHEIDop.jaargang">2026</meta:user-defined>
    <meta:user-defined meta:name="OVERHEIDop.publicationIssue">45208</meta:user-defined>
    <meta:user-defined meta:name="OVERHEIDop.GmbID/DC.identifier">gmb-2026-45208</meta:user-defined>
    <meta:user-defined meta:name="OVERHEIDop.versieInformatie"/>
  </office:meta>
</office:document-meta>
</file>