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2 koelinstallatie op de locatie Sophiapromenade 78 te Hendrik-Ido-Ambacht zaaknummer 900357770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plaatsen van een CO2 koelinstallatie op de locatie Sophiapromenade 78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2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CO2 koelinstallatie op de locatie Sophiapromenade 78 te Hendrik-Ido-Ambacht zaaknummer 9003577704</meta:user-defined>
    <meta:user-defined meta:name="DCTERMS.W3CDTF/DCTERMS.available">2026-02-02</meta:user-defined>
    <meta:user-defined meta:name="DCTERMS.W3CDTF/OVERHEIDop.jaargang">2026</meta:user-defined>
    <meta:user-defined meta:name="OVERHEIDop.publicationIssue">45203</meta:user-defined>
    <meta:user-defined meta:name="OVERHEIDop.GmbID/DC.identifier">gmb-2026-45203</meta:user-defined>
    <meta:user-defined meta:name="OVERHEIDop.versieInformatie"/>
  </office:meta>
</office:document-meta>
</file>