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nokverlegging met dakkapel op achtergevel, Groen van Prinstererlaan 1 8014BA Zwolle [Zaaknummer 0193ESUITE25363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1-2026</text:p>
            <text:p text:style-name="common-al">
            <text:span text:style-name="nadrukvet">Locatie:</text:span> Groen van Prinstererlaan 1 8014BA Zwolle</text:p>
            <text:p text:style-name="common-al">
            <text:span text:style-name="nadrukvet">Zaakomschrijving:</text:span> het plaatsen van een nokverlegging met dakkapel op de achtergevel</text:p>
            <text:p text:style-name="common-al">
            <text:span text:style-name="nadrukvet">Zaaknummer:</text:span> 0193ESUITE2536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36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2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36302025</meta:user-defined>
    <meta:user-defined meta:name="DCTERMS.abstract"> het plaatsen van een nokverlegging met dakkapel op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nokverlegging met dakkapel op achtergevel, Groen van Prinstererlaan 1 8014BA Zwolle [Zaaknummer 0193ESUITE2536302025]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01</meta:user-defined>
    <meta:user-defined meta:name="OVERHEIDop.GmbID/DC.identifier">gmb-2026-45201</meta:user-defined>
    <meta:user-defined meta:name="OVERHEIDop.versieInformatie"/>
  </office:meta>
</office:document-meta>
</file>