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Schiermonnikoog 45  te Heemskerk, ingekomen 19 januari 2026, DSO nummer 2026011901805, zaaknummer ODIJ-Z-26-1749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op de locatie Schiermonnikoog 4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20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Schiermonnikoog 45  te Heemskerk, ingekomen 19 januari 2026, DSO nummer 2026011901805, zaaknummer ODIJ-Z-26-174988</meta:user-defined>
    <meta:user-defined meta:name="DCTERMS.W3CDTF/DCTERMS.available">2026-02-02</meta:user-defined>
    <meta:user-defined meta:name="DCTERMS.W3CDTF/OVERHEIDop.jaargang">2026</meta:user-defined>
    <meta:user-defined meta:name="OVERHEIDop.publicationIssue">45200</meta:user-defined>
    <meta:user-defined meta:name="OVERHEIDop.GmbID/DC.identifier">gmb-2026-45200</meta:user-defined>
    <meta:user-defined meta:name="OVERHEIDop.versieInformatie"/>
  </office:meta>
</office:document-meta>
</file>