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Laan van het Omniversum en Laan van de Leeuw, Apeldoorn, het kappen van bomen t.b.v. aanleg fietspaden Apeldoor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6</text:p>
            <text:p text:style-name="common-al">Zaaknummer:  02006081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1852</meta:user-defined>
    <dc:language>nl</dc:language>
    <meta:user-defined meta:name="OVERHEIDop.locatietype/OVERHEIDop.gebiedsmarkering">Vlak</meta:user-defined>
    <meta:user-defined meta:name="DC.title">Aanvraag Omgevingsvergunning tussen Laan van het Omniversum en Laan van de Leeuw, Apeldoorn, het kappen van bomen t.b.v. aanleg fietspaden Apeldoorn Noo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99</meta:user-defined>
    <meta:user-defined meta:name="OVERHEIDop.GmbID/DC.identifier">gmb-2026-45199</meta:user-defined>
    <meta:user-defined meta:name="OVERHEIDop.versieInformatie"/>
  </office:meta>
</office:document-meta>
</file>