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en tijdelijk plaatsen mantelzorgwoning (periode 10 jr), Herfterlaan 29 8026RC Zwolle [Zaaknummer 0193ESUITE24791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01-2026</text:p>
            <text:p text:style-name="common-al">
            <text:span text:style-name="nadrukvet">Locatie:</text:span> Herfterlaan 29 8026RC Zwolle</text:p>
            <text:p text:style-name="common-al">
            <text:span text:style-name="nadrukvet">Zaakomschrijving:</text:span> het plaatsen van een dakkapel en het tijdelijk plaatsen van een mantelzorgwoning (periode 10 jaar)</text:p>
            <text:p text:style-name="common-al">
            <text:span text:style-name="nadrukvet">Zaaknummer:</text:span> 0193ESUITE2479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79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19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479182025</meta:user-defined>
    <meta:user-defined meta:name="DCTERMS.abstract">het plaatsen van een dakkapel en het tijdelijk plaatsen van een mantelzorgwoning (periode 10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kapel en tijdelijk plaatsen mantelzorgwoning (periode 10 jr), Herfterlaan 29 8026RC Zwolle [Zaaknummer 0193ESUITE2479182025]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97</meta:user-defined>
    <meta:user-defined meta:name="OVERHEIDop.GmbID/DC.identifier">gmb-2026-45197</meta:user-defined>
    <meta:user-defined meta:name="OVERHEIDop.versieInformatie"/>
  </office:meta>
</office:document-meta>
</file>