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dakkapellen op het voordakvlak van de woning, Berglaan 9, 2716EA te Zoetermeer op 25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1-2026 is een aanvraag Omgevingsvergunning ontvangen voor het plaatsen van 2 dakkapellen op het voordakvlak van de woning op locatie Berglaan 9, 2716EA te Zoetermeer. De aanvraag is geregistreerd onder zaaknummer 2026-0121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125</meta:user-defined>
    <meta:user-defined meta:name="DCTERMS.abstract">het plaatsen van 2 dakkapellen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dakkapellen op het voordakvlak van de woning, Berglaan 9, 2716EA te Zoetermeer op 25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94</meta:user-defined>
    <meta:user-defined meta:name="OVERHEIDop.GmbID/DC.identifier">gmb-2026-45194</meta:user-defined>
    <meta:user-defined meta:name="OVERHEIDop.versieInformatie"/>
  </office:meta>
</office:document-meta>
</file>