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Stemmen bij volmacht – Gemeenteraadsverkiezingen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Leeuwarden maakt het volgende bekend:</text:p>
            <text:p text:style-name="al">Bij de verkiezing van de leden van de Gemeenteraad kunnen kiezers in de gemeente Leeuwarden bij volmacht stemmen (iemand anders gaat voor u stemmen). Dit kan op twee manieren:</text:p>
            <text:p text:style-name="al">A. Onderhandse volmacht via de stempas</text:p>
            <text:p text:style-name="al">Een kiezer kan een andere kiezer machtigen via de achterkant van de stempas.</text:p>
            <text:p text:style-name="al">De kiezer krijgt de stempas op zijn laatst op 4 maart 2026 thuisgestuurd.</text:p>
            <text:p text:style-name="al"/>
            <text:p text:style-name="al">Voorwaarden:</text:p>
            <text:p text:style-name="al">• De gemachtigde moet in dezelfde gemeente wonen als de kiezer.</text:p>
            <text:p text:style-name="al">• Beide personen zetten hun handtekening op de achterkant van de stempas.</text:p>
            <text:p text:style-name="al">• Dit kan tot en met de dag van de stemming.</text:p>
            <text:p text:style-name="al">• De gemachtigde brengt de volmachtstem tegelijk met de eigen stem uit.</text:p>
            <text:p text:style-name="al">• De gemachtigde neemt een kopie van het identiteitsbewijs van de kiezer mee.</text:p>
            <text:p text:style-name="al"/>
            <text:p text:style-name="al">Let op bij het maken van een kopie van uw ID-bewijs: </text:p>
            <text:p text:style-name="al">Schrijf op de kopie:</text:p>
            <text:p text:style-name="al">• Dat het een kopie is</text:p>
            <text:p text:style-name="al">• Voor wie de kopie bedoeld is</text:p>
            <text:p text:style-name="al">• Het doel van de kopie</text:p>
            <text:p text:style-name="al">• De datum waarop u de kopie afgeeft</text:p>
            <text:p text:style-name="al">• Maak op de kopie uw burgerservicenummer (BSN) onleesbaar, ook in de strook onderaan het identiteitsbewijs</text:p>
            <text:p text:style-name="al"/>
            <text:p text:style-name="al">Intrekken van de volmacht: Als de kiezer toch zelf wil stemmen, kan hij de volmacht intrekken door de stempas terug te vragen van de gemachtigde.</text:p>
            <text:p text:style-name="al"/>
            <text:p text:style-name="al">B. Schriftelijke aanvraag volmacht</text:p>
            <text:p text:style-name="al">Een kiezer kan ook schriftelijk een andere kiezer machtigen.</text:p>
            <text:p text:style-name="al">Voorwaarden:</text:p>
            <text:p text:style-name="al">• De aanvraag moet worden ingediend bij de gemeente Leeuwarden</text:p>
            <text:p text:style-name="al">• De kiezer moet op 2 februari 2025 als kiezer zijn ingeschreven in deze gemeente</text:p>
            <text:p text:style-name="al">• De gemachtigde brengt de volmachtstem tegelijk met de eigen stem uit</text:p>
            <text:p text:style-name="al">Aanvraagmogelijkheden:</text:p>
            <text:p text:style-name="al">• Digitaal: via www.leeuwarden.nl </text:p>
            <text:p text:style-name="al">• Aan de balie: afdeling Burgerzaken, Oldehoofsterkerkhof 2, Leeuwarden. Zie voor meer informatie www.leeuwarden.nl</text:p>
            <text:p text:style-name="al">• Schriftelijk: mail aan burgerzaken@leeuwarden.nl. Vraag in uw mail naar een aanvraagformulier. U ontvangt het formulier dan per post. Stuur het ingevulde en ondertekende formulier naar:</text:p>
            <text:p text:style-name="al">o E-mail: burgerzaken@leeuwarden.nl</text:p>
            <text:p text:style-name="al">o Post: Postbus 21000, 8900 JA  Leeuwarden.</text:p>
            <text:p text:style-name="al">Deadline: Het verzoek moet uiterlijk vrijdag 13 maart 2026 door de gemeente zijn ontvangen. Bij verzending per post: doe dit voor 6 maart 2026 dan ontvangt u uw stempas nog op tijd.</text:p>
            <text:p text:style-name="al">Na goedkeuring:</text:p>
            <text:p text:style-name="al">• De gemachtigde ontvangt een volmachtbewijs</text:p>
            <text:p text:style-name="al">• De stempas van de kiezer is dan niet meer geldig</text:p>
            <text:p text:style-name="al">• De volmacht kan niet worden ingetrokken</text:p>
            <text:p text:style-name="al">Belangrijk: Misbruik is strafbaar</text:p>
            <text:p text:style-name="al">De volmachtregeling is bedoeld voor kiezers die zelf niet kunnen stemmen. Het initiatief moet altijd van de kiezer zelf komen.</text:p>
            <text:p text:style-name="al">Niet toegestaan:</text:p>
            <text:p text:style-name="al">• Actief mensen benaderen om een volmacht af te geven (ronselen)</text:p>
            <text:p text:style-name="al">Maximaal toegestaan:</text:p>
            <text:p text:style-name="al">• Een kiezer mag naast zijn eigen stem maximaal 2 volmachtstemmen uitbrengen</text:p>
            <text:p text:style-name="al"/>
            <text:p text:style-name="al">Meer informatie:</text:p>
            <text:p text:style-name="al">Gemeente Leeuwarden, afdeling Burgerzaken</text:p>
            <text:p text:style-name="al">Bezoekadres: Oldehoofsterkerkhof 2, Leeuwarden</text:p>
            <text:p text:style-name="al">www.leeuwarden.nl</text:p>
            <text:p text:style-name="al">e-mail: burgerzaken@leeuwarden.nl</text:p>
            <text:p text:style-name="al">Telefoon: 14058</text:p>
            <text:p text:style-name="al">Zie voor openingstijden en het maken van een afspraak www.leeuwarden.nl</text:p>
            <text:p text:style-name="al"/>
            <text:p text:style-name="al">Leeuwarden, 2 februari 2026 </text:p>
            <text:p text:style-name="al">De burgemeester, </text:p>
            <text:p text:style-name="al">mr. S. van Haersma Buma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9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9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penbare Kennisgeving Stemmen bij volmacht – Gemeenteraadsverkiezingen 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93</meta:user-defined>
    <meta:user-defined meta:name="OVERHEIDop.GmbID/DC.identifier">gmb-2026-45193</meta:user-defined>
    <meta:user-defined meta:name="OVERHEIDop.versieInformatie"/>
  </office:meta>
</office:document-meta>
</file>