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Zwanenburg, Zwanenburgerdijk 466, 1161 NW, het realiseren van een dakopbouw, verzenddatum 28-01-2026, zaaknummer 039411557850, DSO-nummer 202411160014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 </text:p>
            <text:p text:style-name="last-al">Het indienen van een bezwaar- en/of beroepschrift is hierbij niet van toepass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5189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189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189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omgevingsvergunning, Zwanenburg, Zwanenburgerdijk 466, 1161 NW, het realiseren van een dakopbouw, verzenddatum 28-01-2026, zaaknummer 039411557850, DSO-nummer 2024111600149.</meta:user-defined>
    <meta:user-defined meta:name="DCTERMS.W3CDTF/DCTERMS.available">2026-02-02</meta:user-defined>
    <meta:user-defined meta:name="DCTERMS.W3CDTF/OVERHEIDop.jaargang">2026</meta:user-defined>
    <meta:user-defined meta:name="OVERHEIDop.publicationIssue">45189</meta:user-defined>
    <meta:user-defined meta:name="OVERHEIDop.GmbID/DC.identifier">gmb-2026-45189</meta:user-defined>
    <meta:user-defined meta:name="OVERHEIDop.versieInformatie"/>
  </office:meta>
</office:document-meta>
</file>