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laan 40, Amsterdam - Dichtmaken vloersparing (voormalig trapgat) op 5e et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dichtmaken van een vloersparing (voormalig trapgat) op de 5e etage</text:p>
            <text:p text:style-name="common-al">Aanvrager: MAAQ B.V.</text:p>
            <text:p text:style-name="common-al">Zaaknummer: OD2026-0005123</text:p>
            <text:p text:style-name="common-al">DSO nummer: 2026012100980</text:p>
            <text:p text:style-name="common-al">Ontvangstdatum aanvraag: 21-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8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8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8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123</meta:user-defined>
    <meta:user-defined meta:name="DCTERMS.abstract">het dichtmaken van een vloersparing (voormalig trapgat) op de 5e et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ustav Mahlerlaan 40, Amsterdam - Dichtmaken vloersparing (voormalig trapgat) op 5e etage</meta:user-defined>
    <meta:user-defined meta:name="DCTERMS.W3CDTF/DCTERMS.available">2026-02-02</meta:user-defined>
    <meta:user-defined meta:name="DCTERMS.W3CDTF/OVERHEIDop.jaargang">2026</meta:user-defined>
    <meta:user-defined meta:name="OVERHEIDop.publicationIssue">45188</meta:user-defined>
    <meta:user-defined meta:name="OVERHEIDop.GmbID/DC.identifier">gmb-2026-45188</meta:user-defined>
    <meta:user-defined meta:name="OVERHEIDop.versieInformatie"/>
  </office:meta>
</office:document-meta>
</file>