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slaapkamer kozijn op de locatie Brooshooftstraat 92 te Hardinxveld-Giessendam zaaknummer 9003581633</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vervangen van een slaapkamer kozijn op de locatie Brooshooftstraat 92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518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8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8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slaapkamer kozijn op de locatie Brooshooftstraat 92 te Hardinxveld-Giessendam zaaknummer 9003581633</meta:user-defined>
    <meta:user-defined meta:name="DCTERMS.W3CDTF/DCTERMS.available">2026-02-02</meta:user-defined>
    <meta:user-defined meta:name="DCTERMS.W3CDTF/OVERHEIDop.jaargang">2026</meta:user-defined>
    <meta:user-defined meta:name="OVERHEIDop.publicationIssue">45187</meta:user-defined>
    <meta:user-defined meta:name="OVERHEIDop.GmbID/DC.identifier">gmb-2026-45187</meta:user-defined>
    <meta:user-defined meta:name="OVERHEIDop.versieInformatie"/>
  </office:meta>
</office:document-meta>
</file>