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Kloosterzande, C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het gebruik wijzigen naar wonen aan Kloosterzande, Cloosterstraat 12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gebruik wijzigen naar wonen </text:p>
            <text:p text:style-name="common-al">Adres				: Kloosterzande, Cloosterstraat 12</text:p>
            <text:p text:style-name="common-al">Zaaknummer	: 0677951611</text:p>
            <text:p text:style-name="common-al">Verzenddatum	: 29-01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51611</meta:user-defined>
    <meta:user-defined meta:name="DCTERMS.abstract">Buiten behandeling gestelde aanvraag Omgevingsvergunning voor het gebruik wijzigen naar wonen aan Kloosterzande, Cloosterstraat 12</meta:user-defined>
    <dc:language>nl</dc:language>
    <meta:user-defined meta:name="OVERHEIDop.locatietype/OVERHEIDop.gebiedsmarkering">Vlak</meta:user-defined>
    <meta:user-defined meta:name="DC.title">Buiten behandeling gestelde aanvraag Omgevingsvergunning, Kloosterzande, Cloosterstraat 1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82</meta:user-defined>
    <meta:user-defined meta:name="OVERHEIDop.GmbID/DC.identifier">gmb-2026-45182</meta:user-defined>
    <meta:user-defined meta:name="OVERHEIDop.versieInformatie"/>
  </office:meta>
</office:document-meta>
</file>