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63, Nieuwpoortstraat 21 5628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63 </text:p>
            <text:p text:style-name="common-al"> Omschrijving: verzoek om de garagedeur te verva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poortstraat 21 5628NA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63</meta:user-defined>
    <meta:user-defined meta:name="DCTERMS.abstract">verzoek om de garagedeur te vervangen</meta:user-defined>
    <dc:language>nl</dc:language>
    <meta:user-defined meta:name="OVERHEIDop.locatietype/OVERHEIDop.gebiedsmarkering">Punt</meta:user-defined>
    <meta:user-defined meta:name="DC.title">Verlenging termijn omgevingsvergunning: EHV-ZP2025-010363, Nieuwpoortstraat 21 5628NA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81</meta:user-defined>
    <meta:user-defined meta:name="OVERHEIDop.GmbID/DC.identifier">gmb-2026-45181</meta:user-defined>
    <meta:user-defined meta:name="OVERHEIDop.versieInformatie"/>
  </office:meta>
</office:document-meta>
</file>