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Zwanenburgerdijk 466, 1161 NW, het realiseren van een dakopbouw, verzenddatum 28-01-2026, zaaknummer 039410408377, DSO-nummer 2024020801666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Zwanenburgerdijk 466, 1161 NW, het realiseren van een dakopbouw, verzenddatum 28-01-2026, zaaknummer 039410408377, DSO-nummer 2024020801666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74</meta:user-defined>
    <meta:user-defined meta:name="OVERHEIDop.GmbID/DC.identifier">gmb-2026-45174</meta:user-defined>
    <meta:user-defined meta:name="OVERHEIDop.versieInformatie"/>
  </office:meta>
</office:document-meta>
</file>