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LEEGSTANDW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ijswijk hebben de volgende vergunning/vergunningen <text:span text:style-name="nadrukvet">verleend</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ergunning tijdelijke verhuur (te koop staande woning), artikel 15, lid 1 onder b, sub 2 Leegstandwet betreffende het adres Dr. H. Colijnlaan 303 (2283 XJ), d.d. 21 januari 2026, kenmerk 26.003622. De vergunning (26.003622) ligt vanaf vandaag voor iedereen voor 6 weken (digitaal) ter inzage bij publieksvoorlichting (publieksvoorlichting@rijswijk.nl). Belanghebbenden kunnen tot uiterlijk zes weken na de datum waarop de vergunning is verleend een gemotiveerd bezwaarschrift indienen bij het College van Burgemeester en wethouders, postbus 5305, 2280 HH Rijswijk of digitaal via rijswijk.nl/bezwaarschrift-indienen. Nadere informatie</text:span>
            <text:span text:style-name="datum">Voor meer informatie kunt u iedere werkdag contact opnemen met de gemeente Rijswijk. Dit kan via het telefoonnummer 14 070 (algemene nummer</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5168</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168</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168</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6.003622</meta:user-defined>
    <dc:language>nl</dc:language>
    <meta:user-defined meta:name="OVERHEIDop.locatietype/OVERHEIDop.gebiedsmarkering">Adres</meta:user-defined>
    <meta:user-defined meta:name="DC.title">VERGUNNING LEEGSTANDWET</meta:user-defined>
    <meta:user-defined meta:name="DCTERMS.W3CDTF/DCTERMS.available">2026-02-02</meta:user-defined>
    <meta:user-defined meta:name="DCTERMS.W3CDTF/OVERHEIDop.jaargang">2026</meta:user-defined>
    <meta:user-defined meta:name="OVERHEIDop.publicationIssue">45168</meta:user-defined>
    <meta:user-defined meta:name="OVERHEIDop.GmbID/DC.identifier">gmb-2026-45168</meta:user-defined>
    <meta:user-defined meta:name="OVERHEIDop.versieInformatie"/>
  </office:meta>
</office:document-meta>
</file>