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betonnen doorvaarbare duiker met hekwerken op de locatie T.h.v. Smitsweg 6 en Laan van Braets te Dordrecht zaaknummer 90035500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betonnen doorvaarbare duiker met hekwerken op de locatie T.h.v. Smitsweg 6 en Laan van Braets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6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6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6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betonnen doorvaarbare duiker met hekwerken op de locatie T.h.v. Smitsweg 6 en Laan van Braets te Dordrecht zaaknummer 9003550070</meta:user-defined>
    <meta:user-defined meta:name="DCTERMS.W3CDTF/DCTERMS.available">2026-02-02</meta:user-defined>
    <meta:user-defined meta:name="DCTERMS.W3CDTF/OVERHEIDop.jaargang">2026</meta:user-defined>
    <meta:user-defined meta:name="OVERHEIDop.publicationIssue">45167</meta:user-defined>
    <meta:user-defined meta:name="OVERHEIDop.GmbID/DC.identifier">gmb-2026-45167</meta:user-defined>
    <meta:user-defined meta:name="OVERHEIDop.versieInformatie"/>
  </office:meta>
</office:document-meta>
</file>