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adhuisbrug 3, 3511KP Utrecht, GU-Z2026-0043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835</text:p>
            <text:p text:style-name="common-al">Toelichting: het aanbrengen van gevelreclame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83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adhuisbrug 3, 3511KP Utrecht, GU-Z2026-0043835</meta:user-defined>
    <meta:user-defined meta:name="OVERHEIDop.datumEindeReactietermijn">2026-03-24</meta:user-defined>
    <meta:user-defined meta:name="OVERHEIDop.terinzageleggingBG">https://jeleefomgeving.nl/inzien/002220647/07d0a0bd-a258-4f9d-a51d-c866da850a45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64</meta:user-defined>
    <meta:user-defined meta:name="OVERHEIDop.GmbID/DC.identifier">gmb-2026-45164</meta:user-defined>
    <meta:user-defined meta:name="OVERHEIDop.versieInformatie"/>
  </office:meta>
</office:document-meta>
</file>