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 Wannen 7 103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het gebouw door middel van een dakopbouw</text:p>
            <text:p text:style-name="common-al">Zaakadres: Klaas Wannen 7 1035KB Amsterdam</text:p>
            <text:p text:style-name="common-al">Datum ontvangst: 15-01-2026</text:p>
            <text:p text:style-name="common-al">Zaaknummer: Z2026-001996</text:p>
            <text:p text:style-name="common-al">DSO-nummer: 20260115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96</meta:user-defined>
    <meta:user-defined meta:name="DCTERMS.abstract">het veranderen en vergroten van het gebouw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aas Wannen 7 1035KB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62</meta:user-defined>
    <meta:user-defined meta:name="OVERHEIDop.GmbID/DC.identifier">gmb-2026-45162</meta:user-defined>
    <meta:user-defined meta:name="OVERHEIDop.versieInformatie"/>
  </office:meta>
</office:document-meta>
</file>