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Afvalcontainer, Eusebiusbinnensingel 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Afvalcontainer</text:p>
            <text:p text:style-name="common-al">Locatie: Euebiusbinnensingel 8-3</text:p>
            <text:p text:style-name="common-al">Datum: 16 februari 2026 tot en met 13 april 2026</text:p>
            <text:p text:style-name="common-al">Dossiernummer:4930075</text:p>
            <text:p text:style-name="common-al">Verzenddatum besluit: 29 januar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last-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160</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160</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160</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Afvalcontainer, Eusebiusbinnensingel 8-3</meta:user-defined>
    <meta:user-defined meta:name="DCTERMS.W3CDTF/DCTERMS.available">2026-02-02</meta:user-defined>
    <meta:user-defined meta:name="DCTERMS.W3CDTF/OVERHEIDop.jaargang">2026</meta:user-defined>
    <meta:user-defined meta:name="OVERHEIDop.publicationIssue">45160</meta:user-defined>
    <meta:user-defined meta:name="OVERHEIDop.GmbID/DC.identifier">gmb-2026-45160</meta:user-defined>
    <meta:user-defined meta:name="OVERHEIDop.versieInformatie"/>
  </office:meta>
</office:document-meta>
</file>