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vrijstelling leges vergunningsplichtige batterijopsla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oes gelet op artikel 4 lid 3 van de legesverordening van de gemeente Goes;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De gemeente Goes bedrijven wil stimuleren om te verduurzamen en tegelijkertijd bij te dragen aan oplossingen voor het overvolle stroomnet;</text:p>
              </text:list-item>
              <text:list-item text:style-override="id1-3-2-1-1-4-2">
                <text:number>-</text:number>
                <text:p text:style-name="al">Een financiële prikkel hierbij een effectief middel kan zijn;</text:p>
              </text:list-item>
              <text:list-item text:style-override="id1-3-2-1-1-4-3">
                <text:number>-</text:number>
                <text:p text:style-name="al">Een vrijstelling van de leges voor vergunningsplichtige batterijopslag eenvoudig uitvoerbaar is.</text:p>
              </text:list-item>
            </text:list>
            <text:p text:style-name="al">Besluit:</text:p>
            <text:p text:style-name="al"/>
            <text:p text:style-name="al">Vast te stellen de volgende beleidsregels voor de vrijstelling van leges voor vergunningsplichtige batterijopslag in de gemeente Goes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oorwaarden</text:p>
            <text:list text:style-name="id1-3-2-2-1-2">
              <text:list-item text:style-override="id1-3-2-2-1-2">
                <text:number>1.</text:number>
                <text:p text:style-name="al">De batterij is formeel aangemeld bij Stedin;</text:p>
              </text:list-item>
              <text:list-item text:style-override="id1-3-2-2-1-3">
                <text:number>2.</text:number>
                <text:p text:style-name="al">Bij een grootverbruikaansluiting wordt de uitkomst van de netimpacttoets gedeeld met de gemeente Goes;</text:p>
              </text:list-item>
              <text:list-item text:style-override="id1-3-2-2-1-4">
                <text:number>3.</text:number>
                <text:p text:style-name="al">Indien het systeem voor de meter staat: er wordt een capaciteitsbeperkend contract (zoals CBC-A) gedeeld met de gemeente Goes;</text:p>
              </text:list-item>
              <text:list-item text:style-override="id1-3-2-2-1-5">
                <text:number>4.</text:number>
                <text:p text:style-name="al">De installatie beschikt over een energiemanagementsysteem dat congestieverzwarend gedrag voorkomt, met toekomstoptie tot externe aansturing;</text:p>
              </text:list-item>
              <text:list-item text:style-override="id1-3-2-2-1-6">
                <text:number>5.</text:number>
                <text:p text:style-name="al">Aanvrager levert een beknopte motivatie met beschrijving van het gebruiksdoel van de batterij en hoe wordt voorkomen dat deze bijdraagt aan netbelasting tijdens piekmomenten;</text:p>
              </text:list-item>
              <text:list-item text:style-override="id1-3-2-2-1-7">
                <text:number>6.</text:number>
                <text:p text:style-name="al">Aanvrager geeft aan hoe eigen opwek en verbruik gemaximaliseerd word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beleidsregels treden met terugwerkende kracht in werking op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9-08-2025 door</text:span></text:p>
          </text:section>
          <text:section text:name="ondertekening_id1-3-2-3-2">
            <text:p><text:span text:style-name="functie"/></text:p>
            <text:p><text:span text:style-name="functie">Burgemeester en wethouders van Goes,</text:span></text:p>
          </text:section>
          <text:section text:name="ondertekening_id1-3-2-3-3">
            <text:p><text:span text:style-name="functie"/></text:p>
            <text:p><text:span text:style-name="functie">mr. F.E.W. van Dijk </text:span></text:p>
            <text:p><text:span text:style-name="functie">waarnemend secretaris</text:span></text:p>
          </text:section>
          <text:section text:name="ondertekening_id1-3-2-3-4">
            <text:p><text:span text:style-name="functie"/></text:p>
            <text:p><text:span text:style-name="functie">C.H. van den Bo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4515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5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5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Goes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Financiën | Organisatie en beleid</meta:user-defined>
    <meta:user-defined meta:name="DC.source">Artikel 4 lid 3 van de legesverordening van de gemeente Goes]|[https://lokaleregelgeving.overheid.nl/CVDR732740/2#artikel_4</meta:user-defined>
    <meta:user-defined meta:name="OVERHEIDop.referentienummer">Z25.249215</meta:user-defined>
    <meta:user-defined meta:name="DCTERMS.alternative">Beleidsregels vrijstelling leges vergunningsplichtige batterijopslag 2025</meta:user-defined>
    <dc:language>nl</dc:language>
    <meta:user-defined meta:name="OVERHEIDop.locatietype/OVERHEIDop.gebiedsmarkering">Gemeente</meta:user-defined>
    <meta:user-defined meta:name="DC.title">Beleidsregels vrijstelling leges vergunningsplichtige batterijopslag 2025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158</meta:user-defined>
    <meta:user-defined meta:name="OVERHEIDop.betreftRegeling">CVDR756194_1</meta:user-defined>
    <meta:user-defined meta:name="xs:date/OVERHEIDop.startdatum">2026-02-03</meta:user-defined>
    <meta:user-defined meta:name="OVERHEIDop.GmbID/DC.identifier">gmb-2026-45158</meta:user-defined>
    <meta:user-defined meta:name="OVERHEIDop.versieInformatie"/>
  </office:meta>
</office:document-meta>
</file>