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anterweg 17, 8314PA Bant: exploitatievergunning voor opslagbedrijf Haartsen / Camping Fiederels 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anuari 2026, is een Exploitatievergunning verleend voor deze locatie. Het gaat om exploitatievergunning voor opslagbedrijf Haartsen / Camping Fiederels 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5154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154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154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3-00002478</meta:user-defined>
    <meta:user-defined meta:name="DCTERMS.abstract">Banterweg 17, 8314PA Bant: 29 januari 2026 exploitatievergunning voor opslagbedrijf Haartsen / Camping Fiederels .</meta:user-defined>
    <dc:language>nl</dc:language>
    <meta:user-defined meta:name="OVERHEIDop.locatietype/OVERHEIDop.gebiedsmarkering">Punt</meta:user-defined>
    <meta:user-defined meta:name="DC.title">Banterweg 17, 8314PA Bant: exploitatievergunning voor opslagbedrijf Haartsen / Camping Fiederels .</meta:user-defined>
    <meta:user-defined meta:name="DCTERMS.W3CDTF/DCTERMS.available">2026-02-02</meta:user-defined>
    <meta:user-defined meta:name="DCTERMS.W3CDTF/OVERHEIDop.jaargang">2026</meta:user-defined>
    <meta:user-defined meta:name="OVERHEIDop.publicationIssue">45154</meta:user-defined>
    <meta:user-defined meta:name="OVERHEIDop.GmbID/DC.identifier">gmb-2026-45154</meta:user-defined>
    <meta:user-defined meta:name="OVERHEIDop.versieInformatie"/>
  </office:meta>
</office:document-meta>
</file>