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en het wijzigen van een kozijn op de locatie Noordeinde 116  te Landsmeer, verzonden 12 december 2025, DSO nummer 2025111201996, zaaknummer ODIJ-Z-25-171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maken van een doorbraak en het wijzigen van een kozijn op de locatie Noordeinde 116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1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doorbraak en het wijzigen van een kozijn op de locatie Noordeinde 116  te Landsmeer, verzonden 12 december 2025, DSO nummer 2025111201996, zaaknummer ODIJ-Z-25-171581</meta:user-defined>
    <meta:user-defined meta:name="DCTERMS.W3CDTF/DCTERMS.available">2026-02-02</meta:user-defined>
    <meta:user-defined meta:name="DCTERMS.W3CDTF/OVERHEIDop.jaargang">2026</meta:user-defined>
    <meta:user-defined meta:name="OVERHEIDop.publicationIssue">45153</meta:user-defined>
    <meta:user-defined meta:name="OVERHEIDop.GmbID/DC.identifier">gmb-2026-45153</meta:user-defined>
    <meta:user-defined meta:name="OVERHEIDop.versieInformatie"/>
  </office:meta>
</office:document-meta>
</file>