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uitvoeren van werkzaamheden (renovatie daken) in Het Kaar in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maakt bekend dat de aanvraag voor een omgevingsvergunning DSO is ingetrokken:</text:p>
            <text:p text:style-name="common-al">Zaaknummer: 17246733</text:p>
            <text:p text:style-name="common-al">Ontvangstdatum aanvraag: 19-12-2025 11:33</text:p>
            <text:p text:style-name="common-al">Plaats/adres:</text:p>
            <text:p text:style-name="common-al">Omschrijving: het uitvoeren van werkzaamheden (renovatie daken) in Het Kaar in Bergeijk</text:p>
            <text:p text:style-name="common-al">Activiteit(en): Werk of werkzaamheden uitvoeren</text:p>
            <text:p text:style-name="common-al">
            <text:span text:style-name="nadrukvet">Aanvraag is ingetrokken</text:span>
          </text:p>
            <text:p text:style-name="last-al">Met dit bericht laat de gemeente u weten dat niet meer om toestemming wordt gevraagd voor deze activiteit. Het behandelen van de aanvraag is nu gestopt. De gemeente gaat geen besluit meer nemen. U kunt geen bezwaar maken tegen het intrekken van e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515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15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15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6733</meta:user-defined>
    <meta:user-defined meta:name="DCTERMS.abstract">uitvoeren van werkzaamheden (renovatie daken) in Het Kaar in Bergeij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 voor het uitvoeren van werkzaamheden (renovatie daken) in Het Kaar in Bergeijk</meta:user-defined>
    <meta:user-defined meta:name="DCTERMS.W3CDTF/DCTERMS.available">2026-01-07</meta:user-defined>
    <meta:user-defined meta:name="DCTERMS.W3CDTF/OVERHEIDop.jaargang">2026</meta:user-defined>
    <meta:user-defined meta:name="OVERHEIDop.publicationIssue">4515</meta:user-defined>
    <meta:user-defined meta:name="OVERHEIDop.GmbID/DC.identifier">gmb-2026-4515</meta:user-defined>
    <meta:user-defined meta:name="OVERHEIDop.versieInformatie"/>
  </office:meta>
</office:document-meta>
</file>