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transformatie van BSO naar KDV aan Viandenlaan 2 4835E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560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560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148</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148</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148</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609</meta:user-defined>
    <meta:user-defined meta:name="DCTERMS.abstract">transformatie van BSO naar KDV</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transformatie van BSO naar KDV aan Viandenlaan 2 4835EG Breda</meta:user-defined>
    <meta:user-defined meta:name="DCTERMS.W3CDTF/DCTERMS.available">2026-02-02</meta:user-defined>
    <meta:user-defined meta:name="DCTERMS.W3CDTF/OVERHEIDop.jaargang">2026</meta:user-defined>
    <meta:user-defined meta:name="OVERHEIDop.publicationIssue">45148</meta:user-defined>
    <meta:user-defined meta:name="OVERHEIDop.GmbID/DC.identifier">gmb-2026-45148</meta:user-defined>
    <meta:user-defined meta:name="OVERHEIDop.versieInformatie"/>
  </office:meta>
</office:document-meta>
</file>