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blokhut achter in de tuin door een houten schuur op fundering, Berliozrode 3, 2717AS te Zoetermeer op 21-01-2026</text:p>
      <text:section text:name="zakelijke-mededeling_id1-3-2" text:style-name="zakelijke-mededeling">
        <text:section text:name="zakelijke-mededeling-tekst_id1-3-2-1" text:style-name="zakelijke-mededeling-tekst">
          <text:section text:name="tekst_id1-3-2-1-1" text:style-name="tekst">
            <text:p text:style-name="common-al">Op 21-01-2026 is een aanvraag Omgevingsvergunning ontvangen voor het vervangen van een blokhut achter in de tuin door een houten schuur op fundering op locatie Berliozrode 3, 2717AS te Zoetermeer. De aanvraag is geregistreerd onder zaaknummer 2026-01079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1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794</meta:user-defined>
    <meta:user-defined meta:name="DCTERMS.abstract">het vervangen van een blokhut achter in de tuin door een houten schuur op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een blokhut achter in de tuin door een houten schuur op fundering, Berliozrode 3, 2717AS te Zoetermeer op 21-01-2026</meta:user-defined>
    <meta:user-defined meta:name="DCTERMS.W3CDTF/DCTERMS.available">2026-02-02</meta:user-defined>
    <meta:user-defined meta:name="DCTERMS.W3CDTF/OVERHEIDop.jaargang">2026</meta:user-defined>
    <meta:user-defined meta:name="OVERHEIDop.publicationIssue">45147</meta:user-defined>
    <meta:user-defined meta:name="OVERHEIDop.GmbID/DC.identifier">gmb-2026-45147</meta:user-defined>
    <meta:user-defined meta:name="OVERHEIDop.versieInformatie"/>
  </office:meta>
</office:document-meta>
</file>