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ingsoo </text:p>
            <text:p text:style-name="common-al">Locatie: Jansplein 3</text:p>
            <text:p text:style-name="common-al">Zaaknummer:  49088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terrasvergunning, Jansplein 3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42</meta:user-defined>
    <meta:user-defined meta:name="OVERHEIDop.GmbID/DC.identifier">gmb-2026-45142</meta:user-defined>
    <meta:user-defined meta:name="OVERHEIDop.versieInformatie"/>
  </office:meta>
</office:document-meta>
</file>