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 29-01 t/m 19-02-2026, Willem Lodewijklaan voor nr 58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29-01 t/m 19-02-2026 op het perceel Willem Lodewijklaan voor nr 58 te Heerenveen (29-01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514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14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34729</meta:user-defined>
    <dc:language>nl</dc:language>
    <meta:user-defined meta:name="OVERHEIDop.locatietype/OVERHEIDop.gebiedsmarkering">Vlak</meta:user-defined>
    <meta:user-defined meta:name="DC.title">AANVRAAG OMGEVINGSVERGUNNING, tijdelijk gebruik openbare ruimte 29-01 t/m 19-02-2026, Willem Lodewijklaan voor nr 58 te Heerenve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141</meta:user-defined>
    <meta:user-defined meta:name="OVERHEIDop.GmbID/DC.identifier">gmb-2026-45141</meta:user-defined>
    <meta:user-defined meta:name="OVERHEIDop.versieInformatie"/>
  </office:meta>
</office:document-meta>
</file>